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833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2.5701in" style:use-optimal-column-width="false"/>
    </style:style>
    <style:style style:name="TableColumn5" style:family="table-column">
      <style:table-column-properties style:column-width="1.4833in" style:use-optimal-column-width="false"/>
    </style:style>
    <style:style style:name="Table1" style:family="table" style:master-page-name="MP0">
      <style:table-properties style:width="5.9333in" fo:margin-left="0.0395in" table:align="left"/>
    </style:style>
    <style:style style:name="TableRow6" style:family="table-row">
      <style:table-row-properties style:row-height="0.4486in" style:use-optimal-row-height="false"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P8" style:parent-style-name="tekstinformacji" style:family="paragraph">
      <style:paragraph-properties fo:break-before="page" fo:margin-left="-0.0395in">
        <style:tab-stops/>
      </style:paragraph-properties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tekstinformacji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11" style:family="table-cell">
      <style:table-cell-properties fo:border="none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margin-left="-0.0395in">
        <style:tab-stops/>
      </style:paragraph-properties>
    </style:style>
    <style:style style:name="TableCell13" style:family="table-cell">
      <style:table-cell-properties fo:border="none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margin-left="-0.0395in">
        <style:tab-stops/>
      </style:paragraph-properties>
    </style:style>
    <style:style style:name="P15" style:parent-style-name="Normalny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8" style:parent-style-name="Normalny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ormalny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line-height="115%"/>
    </style:style>
    <style:style style:name="P31" style:parent-style-name="tekstinformacji" style:family="paragraph">
      <style:paragraph-properties>
        <style:tab-stops/>
      </style:paragraph-properties>
    </style:style>
    <style:style style:name="P32" style:parent-style-name="tekstinformacji" style:family="paragraph">
      <style:paragraph-properties>
        <style:tab-stops/>
      </style:paragraph-properties>
      <style:text-properties fo:font-size="10pt" style:font-size-asian="10pt"/>
    </style:style>
    <style:style style:name="P33" style:parent-style-name="tekstinformacji" style:family="paragraph">
      <style:paragraph-properties>
        <style:tab-stops/>
      </style:paragraph-properties>
      <style:text-properties fo:font-size="10pt" style:font-size-asian="10pt"/>
    </style:style>
    <style:style style:name="P34" style:parent-style-name="Normalny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style-complex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>Na podstawie Art. 38 ust. 1 Pzp zwracamy się z prośbą o wyjaśnienie treści specyfikacji istotnych warunków zamówienia.</text:p>
      <text:p text:style-name="P17">Dotyczy postępowania w sprawie realizacji zadania pod nazwą:<text:s/></text:p>
      <text:p text:style-name="P18"><text:span text:style-name="T19">„</text:span><text:span text:style-name="T20">Modernizacja kompleksu obiektów: Hotel, Basen kryty i Sala konferencyjno-sportowa, wykonanie wymiany istniejącej sieci cieplnej i wodociągowej oraz modernizacja Hali Sportowej i Strzelnicy”.<text:s/></text:span><text:span text:style-name="T21">Znak sprawy 1/zp/2015.</text:span></text:p>
      <text:p text:style-name="P22"/>
      <text:p text:style-name="P23"/>
      <text:p text:style-name="P24"/>
      <text:p text:style-name="P25"/>
      <text:p text:style-name="P26">Na podstawie Art. 38 ust. 1 Pzp zwracamy się z prośbą o wyjaśnienie treści specyfikacji istotnych warunków zamówienia.</text:p>
      <text:p text:style-name="P27"/>
      <text:p text:style-name="P28">Pytania:</text:p>
      <text:p text:style-name="P29"/>
      <text:p text:style-name="P30">Pytanie nr 1</text:p>
      <text:p text:style-name="P31">Prosimy o potwierdzenie, że konstrukcja budynku spełnia warunki zapewniające nieprzekroczenie stanów granicznych nośności oraz stanów granicznych przydatności do użytkowania w każdym z jego elementów i w całej konstrukcji w związku z nadbudową i zmianą funkcji części budynku.</text:p>
      <text:p text:style-name="P32"/>
      <text:p text:style-name="P33"/>
      <text:p text:style-name="P34">Odpowiedź:</text:p>
      <text:p text:style-name="P35"><text:span text:style-name="T36">Według oświadczenia projektanta, projektowana nadbudowa istniejącego budynku zaplecza basenowego o jedna kondygnacje nie spowoduje przekroczenia stanów granicznych nośności i użytkowania istniejących fundament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>
      <style:paragraph-properties fo:keep-with-next="always" fo:margin-left="2.4583in">
        <style:tab-stops/>
      </style:paragraph-properties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okumentu" style:display-name="Tekst dokumentu" style:family="paragraph" style:parent-style-name="Normalny">
      <style:paragraph-properties fo:widows="2" fo:orphans="2" fo:text-align="justify" style:vertical-align="auto" fo:margin-top="0.0416in" fo:margin-left="0.2951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hyphenate="false"/>
    </style:style>
    <style:style style:name="tekstinformacji" style:display-name="tekst informacji" style:family="paragraph" style:parent-style-name="Normalny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style:font-size-complex="10pt" fo:hyphenate="true"/>
    </style:style>
    <text:list-style style:name="WW8Num1" style:display-name="WW8Num1">
      <text:list-level-style-number text:level="1" style:num-suffix="." style:num-format="I" text:start-value="5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rzonków 13 lipca 2004r</dc:title>
    <meta:initial-creator>WOSiR</meta:initial-creator>
    <dc:creator>jmlotkowska</dc:creator>
    <meta:creation-date>2015-01-30T10:44:00Z</meta:creation-date>
    <dc:date>2015-01-30T10:57:00Z</dc:date>
    <meta:print-date>2015-01-28T10:09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49" meta:row-count="7" meta:non-whitespace-character-count="901"/>
  </office:meta>
</office:document-meta>
</file>