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dokumentu" style:master-page-name="MP0" style:family="paragraph">
      <style:paragraph-properties fo:break-before="page" fo:margin-left="0in" fo:background-color="#FFFFFF">
        <style:tab-stops/>
      </style:paragraph-properties>
      <style:text-properties style:font-name="Arial Narrow" style:font-name-complex="Arial" style:font-weight-complex="bold" fo:font-size="12pt" style:font-size-asian="12pt" style:font-size-complex="12pt" style:language-asian="ar" style:country-asian="SA"/>
    </style:style>
    <style:style style:name="P2" style:parent-style-name="Tekstdokumentu" style:family="paragraph">
      <style:paragraph-properties fo:margin-left="0in" fo:background-color="#FFFFFF">
        <style:tab-stops/>
      </style:paragraph-properties>
    </style:style>
    <style:style style:name="T3" style:parent-style-name="Domyślnaczcionkaakapitu" style:family="text">
      <style:text-properties style:font-name="Arial Narrow" style:font-name-complex="Arial" style:font-weight-complex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P5" style:parent-style-name="Tekstdokumentu" style:family="paragraph">
      <style:paragraph-properties fo:margin-left="0in" fo:background-color="#FFFFFF">
        <style:tab-stops/>
      </style:paragraph-properties>
    </style:style>
    <style:style style:name="T6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8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language-asian="ar" style:country-asian="SA"/>
    </style:style>
    <style:style style:name="P9" style:parent-style-name="Normalny" style:family="paragraph">
      <style:text-properties style:font-name="Arial Narrow" style:font-name-asian="Times New Roman" fo:color="#000000"/>
    </style:style>
    <style:style style:name="P10" style:parent-style-name="Normalny" style:family="paragraph">
      <style:text-properties style:font-name="Arial Narrow" style:font-name-asian="Times New Roman" fo:color="#000000"/>
    </style:style>
    <style:style style:name="P11" style:parent-style-name="Akapitzlistą" style:list-style-name="LFO3" style:family="paragraph">
      <style:text-properties style:font-name="Arial Narrow" style:font-name-asian="Times New Roman" fo:color="#000000"/>
    </style:style>
    <style:style style:name="P12" style:parent-style-name="Normalny" style:family="paragraph">
      <style:text-properties style:font-name="Arial Narrow" style:font-name-asian="Times New Roman" fo:color="#000000"/>
    </style:style>
    <style:style style:name="P13" style:parent-style-name="Normalny" style:family="paragraph">
      <style:paragraph-properties fo:margin-top="0.0694in" fo:margin-bottom="0.0694in"/>
      <style:text-properties style:font-name="Arial Narrow" style:font-name-asian="Times New Roman" fo:color="#000000"/>
    </style:style>
    <style:style style:name="P14" style:parent-style-name="Normalny" style:family="paragraph">
      <style:paragraph-properties fo:margin-top="0.0694in" fo:margin-bottom="0.0694in"/>
      <style:text-properties style:font-name="Arial Narrow" fo:font-weight="bold" style:font-weight-asian="bold"/>
    </style:style>
    <style:style style:name="T15" style:parent-style-name="Domyślnaczcionkaakapitu" style:family="text">
      <style:text-properties style:font-name="Arial Narrow" style:font-name-asian="Times New Roman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Times New Roman" fo:color="#000000"/>
    </style:style>
    <style:style style:name="T17" style:parent-style-name="Hiperłącze" style:family="text">
      <style:text-properties style:font-name="Arial Narrow" style:font-name-asian="Times New Roman"/>
    </style:style>
    <style:style style:name="T18" style:parent-style-name="Domyślnaczcionkaakapitu" style:family="text">
      <style:text-properties style:font-name="Arial Narrow" style:font-name-asian="Times New Roman" fo:color="#000000"/>
    </style:style>
    <style:style style:name="P19" style:parent-style-name="Normalny" style:family="paragraph">
      <style:text-properties style:font-name="Arial Narrow"/>
    </style:style>
    <style:style style:name="P20" style:parent-style-name="Akapitzlistą" style:list-style-name="LFO3" style:family="paragraph">
      <style:text-properties style:font-name="Arial Narrow" style:font-name-asian="Times New Roman" fo:color="#000000"/>
    </style:style>
    <style:style style:name="P21" style:parent-style-name="Normalny" style:family="paragraph">
      <style:paragraph-properties fo:margin-top="0.0694in" fo:margin-bottom="0.0694in"/>
    </style:style>
    <style:style style:name="T22" style:parent-style-name="Domyślnaczcionkaakapitu" style:family="text">
      <style:text-properties style:font-name="Arial Narrow" style:font-name-asian="Times New Roman" fo:font-weight="bold" style:font-weight-asian="bold"/>
    </style:style>
    <style:style style:name="T23" style:parent-style-name="Domyślnaczcionkaakapitu" style:family="text">
      <style:text-properties style:font-name="Arial Narrow" fo:font-weight="bold" style:font-weight-asian="bold"/>
    </style:style>
    <style:style style:name="T24" style:parent-style-name="Domyślnaczcionkaakapitu" style:family="text">
      <style:text-properties style:font-name="Arial Narrow" fo:font-weight="bold" style:font-weight-asian="bold"/>
    </style:style>
    <style:style style:name="P25" style:parent-style-name="Normalny" style:family="paragraph">
      <style:text-properties style:font-name="Arial Narrow" style:font-name-asian="Times New Roman" fo:color="#000000"/>
    </style:style>
    <style:style style:name="P26" style:parent-style-name="Normalny" style:family="paragraph">
      <style:text-properties style:font-name="Arial Narrow" style:font-name-asian="Times New Roman" fo:color="#000000"/>
    </style:style>
    <style:style style:name="P27" style:parent-style-name="Normalny" style:family="paragraph">
      <style:text-properties style:font-name="Arial Narrow" style:font-name-asian="Times New Roman" fo:font-weight="bold" style:font-weight-asian="bold" fo:color="#000000"/>
    </style:style>
    <style:style style:name="P28" style:parent-style-name="Normalny" style:family="paragraph">
      <style:text-properties style:font-name="Arial Narrow" fo:font-weight="bold" style:font-weight-asian="bold"/>
    </style:style>
    <style:style style:name="P29" style:parent-style-name="Normalny" style:family="paragraph">
      <style:text-properties style:font-name="Arial Narrow" style:font-name-asian="Times New Roman" fo:font-weight="bold" style:font-weight-asian="bold" fo:color="#000000"/>
    </style:style>
    <style:style style:name="P30" style:parent-style-name="Normalny" style:family="paragraph">
      <style:text-properties style:font-name="Arial Narrow" style:font-name-asian="Times New Roman" fo:color="#000000"/>
    </style:style>
    <style:style style:name="P31" style:parent-style-name="Normalny" style:family="paragraph">
      <style:text-properties style:font-name="Arial Narrow" style:font-name-asian="Times New Roman" fo:font-weight="bold" style:font-weight-asian="bold" fo:color="#000000"/>
    </style:style>
    <style:style style:name="P32" style:parent-style-name="Zwykłytekst" style:family="paragraph">
      <style:text-properties style:font-name="Arial Narrow" fo:font-size="12pt" style:font-size-asian="12pt" style:font-size-complex="12pt"/>
    </style:style>
    <style:style style:name="P33" style:parent-style-name="Zwykłytekst" style:family="paragraph">
      <style:text-properties style:font-name="Arial Narrow" fo:font-size="12pt" style:font-size-asian="12pt" style:font-size-complex="12pt"/>
    </style:style>
    <style:style style:name="T34" style:parent-style-name="Domyślnaczcionkaakapitu" style:family="text">
      <style:text-properties style:font-name="Arial Narrow" fo:font-size="12pt" style:font-size-asian="12pt" style:font-size-complex="12pt"/>
    </style:style>
    <style:style style:name="T35" style:parent-style-name="Domyślnaczcionkaakapitu" style:family="text">
      <style:text-properties style:font-name="Arial Narrow" fo:font-size="12pt" style:font-size-asian="12pt" style:font-size-complex="12pt"/>
    </style:style>
    <style:style style:name="T36" style:parent-style-name="Domyślnaczcionkaakapitu" style:family="text">
      <style:text-properties style:font-name="Arial Narrow" fo:font-size="12pt" style:font-size-asian="12pt" style:font-size-complex="12pt"/>
    </style:style>
    <style:style style:name="T37" style:parent-style-name="Domyślnaczcionkaakapitu" style:family="text">
      <style:text-properties style:font-name="Arial Narrow" fo:font-size="12pt" style:font-size-asian="12pt" style:font-size-complex="12pt"/>
    </style:style>
    <style:style style:name="P38" style:parent-style-name="Zwykłytekst" style:family="paragraph">
      <style:text-properties style:font-name="Arial Narrow" fo:font-size="12pt" style:font-size-asian="12pt" style:font-size-complex="12pt"/>
    </style:style>
    <style:style style:name="T39" style:parent-style-name="Domyślnaczcionkaakapitu" style:family="text">
      <style:text-properties style:font-name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fo:font-size="12pt" style:font-size-asian="12pt" style:font-size-complex="12pt"/>
    </style:style>
    <style:style style:name="T41" style:parent-style-name="Domyślnaczcionkaakapitu" style:family="text">
      <style:text-properties style:font-name="Arial Narrow" fo:font-size="12pt" style:font-size-asian="12pt" style:font-size-complex="12pt"/>
    </style:style>
    <style:style style:name="P42" style:parent-style-name="Zwykłytekst" style:family="paragraph">
      <style:text-properties style:font-name="Arial Narrow" fo:font-size="12pt" style:font-size-asian="12pt" style:font-size-complex="12pt"/>
    </style:style>
    <style:style style:name="P43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44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45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46" style:parent-style-name="Zwykłytekst" style:family="paragraph">
      <style:text-properties style:font-name="Arial Narrow" fo:font-size="12pt" style:font-size-asian="12pt" style:font-size-complex="12pt"/>
    </style:style>
    <style:style style:name="P47" style:parent-style-name="Zwykłytekst" style:family="paragraph">
      <style:text-properties style:font-name="Arial Narrow" fo:font-size="12pt" style:font-size-asian="12pt" style:font-size-complex="12pt"/>
    </style:style>
    <style:style style:name="T48" style:parent-style-name="Domyślnaczcionkaakapitu" style:family="text">
      <style:text-properties style:font-name="Arial Narrow" fo:font-size="12pt" style:font-size-asian="12pt" style:font-size-complex="12pt"/>
    </style:style>
    <style:style style:name="T49" style:parent-style-name="Domyślnaczcionkaakapitu" style:family="text">
      <style:text-properties style:font-name="Arial Narrow" fo:font-size="12pt" style:font-size-asian="12pt" style:font-size-complex="12pt"/>
    </style:style>
    <style:style style:name="T50" style:parent-style-name="Domyślnaczcionkaakapitu" style:family="text">
      <style:text-properties style:font-name="Arial Narrow" fo:font-size="12pt" style:font-size-asian="12pt" style:font-size-complex="12pt"/>
    </style:style>
    <style:style style:name="T51" style:parent-style-name="Domyślnaczcionkaakapitu" style:family="text">
      <style:text-properties style:font-name="Arial Narrow" fo:font-size="12pt" style:font-size-asian="12pt" style:font-size-complex="12pt"/>
    </style:style>
    <style:style style:name="T52" style:parent-style-name="Domyślnaczcionkaakapitu" style:family="text">
      <style:text-properties style:font-name="Arial Narrow" fo:font-size="12pt" style:font-size-asian="12pt" style:font-size-complex="12pt"/>
    </style:style>
    <style:style style:name="T53" style:parent-style-name="Domyślnaczcionkaakapitu" style:family="text">
      <style:text-properties style:font-name="Arial Narrow" fo:font-size="12pt" style:font-size-asian="12pt" style:font-size-complex="12pt"/>
    </style:style>
    <style:style style:name="T54" style:parent-style-name="Domyślnaczcionkaakapitu" style:family="text">
      <style:text-properties style:font-name="Arial Narrow" fo:font-size="12pt" style:font-size-asian="12pt" style:font-size-complex="12pt"/>
    </style:style>
    <style:style style:name="T55" style:parent-style-name="Domyślnaczcionkaakapitu" style:family="text">
      <style:text-properties style:font-name="Arial Narrow" fo:font-size="12pt" style:font-size-asian="12pt" style:font-size-complex="12pt"/>
    </style:style>
    <style:style style:name="P56" style:parent-style-name="Zwykłytekst" style:family="paragraph">
      <style:text-properties style:font-name="Arial Narrow" fo:font-size="12pt" style:font-size-asian="12pt" style:font-size-complex="12pt"/>
    </style:style>
    <style:style style:name="P57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62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63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64" style:parent-style-name="Zwykłytekst" style:family="paragraph">
      <style:text-properties style:font-name="Arial Narrow" fo:font-size="12pt" style:font-size-asian="12pt" style:font-size-complex="12pt"/>
    </style:style>
    <style:style style:name="P65" style:parent-style-name="Zwykłytekst" style:family="paragraph">
      <style:text-properties style:font-name="Arial Narrow" fo:font-size="12pt" style:font-size-asian="12pt" style:font-size-complex="12pt"/>
    </style:style>
    <style:style style:name="P66" style:parent-style-name="Zwykłytekst" style:family="paragraph">
      <style:text-properties style:font-name="Arial Narrow" fo:font-size="12pt" style:font-size-asian="12pt" style:font-size-complex="12pt"/>
    </style:style>
    <style:style style:name="T67" style:parent-style-name="Domyślnaczcionkaakapitu" style:family="text">
      <style:text-properties style:font-name="Arial Narrow" fo:font-size="12pt" style:font-size-asian="12pt" style:font-size-complex="12pt"/>
    </style:style>
    <style:style style:name="T6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Arial Narrow" fo:font-size="12pt" style:font-size-asian="12pt" style:font-size-complex="12pt"/>
    </style:style>
    <style:style style:name="T7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72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73" style:parent-style-name="Zwykłytekst" style:family="paragraph">
      <style:text-properties style:font-name="Arial Narrow" fo:font-size="12pt" style:font-size-asian="12pt" style:font-size-complex="12pt"/>
    </style:style>
    <style:style style:name="P74" style:parent-style-name="Zwykłytekst" style:family="paragraph">
      <style:text-properties style:font-name="Arial Narrow" fo:font-size="12pt" style:font-size-asian="12pt" style:font-size-complex="12pt"/>
    </style:style>
    <style:style style:name="P75" style:parent-style-name="Zwykłytekst" style:family="paragraph">
      <style:text-properties style:font-name="Arial Narrow" fo:font-size="12pt" style:font-size-asian="12pt" style:font-size-complex="12pt"/>
    </style:style>
    <style:style style:name="P76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77" style:parent-style-name="Zwykłytekst" style:family="paragraph">
      <style:text-properties style:font-name="Arial Narrow" fo:font-weight="bold" style:font-weight-asian="bold" fo:font-size="12pt" style:font-size-asian="12pt" style:font-size-complex="12pt"/>
    </style:style>
    <style:style style:name="P78" style:parent-style-name="Zwykłytekst" style:family="paragraph">
      <style:text-properties style:font-name="Arial Narrow" fo:font-size="12pt" style:font-size-asian="12pt" style:font-size-complex="12pt"/>
    </style:style>
    <style:style style:name="T79" style:parent-style-name="Domyślnaczcionkaakapitu" style:family="text">
      <style:text-properties style:font-name="Arial Narrow" fo:font-size="12pt" style:font-size-asian="12pt" style:font-size-complex="12pt"/>
    </style:style>
    <style:style style:name="T80" style:parent-style-name="Domyślnaczcionkaakapitu" style:family="text">
      <style:text-properties style:font-name="Arial Narrow" fo:font-size="12pt" style:font-size-asian="12pt" style:font-size-complex="12pt"/>
    </style:style>
    <style:style style:name="P81" style:parent-style-name="Zwykłytekst" style:family="paragraph">
      <style:text-properties style:font-name="Arial Narrow" fo:font-size="12pt" style:font-size-asian="12pt" style:font-size-complex="12pt"/>
    </style:style>
    <style:style style:name="T82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84" style:parent-style-name="Zwykłytekst" style:family="paragraph">
      <style:text-properties style:font-name="Arial Narrow" fo:font-size="12pt" style:font-size-asian="12pt" style:font-size-complex="12pt"/>
    </style:style>
    <style:style style:name="P85" style:parent-style-name="Normalny" style:family="paragraph">
      <style:text-properties style:font-name="Arial Narrow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Arial Narrow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Arial Narrow"/>
    </style:style>
    <style:style style:name="P88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/>
    </style:style>
    <style:style style:name="P89" style:parent-style-name="Normalny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="Arial Narrow" fo:font-weight="bold" style:font-weight-asian="bold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Arial Narrow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Arial Narrow"/>
    </style:style>
    <style:style style:name="P93" style:parent-style-name="Normalny" style:family="paragraph">
      <style:text-properties style:font-name="Arial Narrow"/>
    </style:style>
    <style:style style:name="P94" style:parent-style-name="Normalny" style:family="paragraph">
      <style:text-properties style:font-name="Arial Narrow" fo:font-weight="bold" style:font-weight-asian="bold"/>
    </style:style>
    <style:style style:name="P95" style:parent-style-name="Normalny" style:family="paragraph">
      <style:text-properties style:font-name="Arial Narrow" fo:font-weight="bold" style:font-weight-asian="bold"/>
    </style:style>
    <style:style style:name="P96" style:parent-style-name="Normalny" style:family="paragraph">
      <style:text-properties style:font-name="Arial Narrow" fo:font-weight="bold" style:font-weight-asian="bold"/>
    </style:style>
    <style:style style:name="P97" style:parent-style-name="Normalny" style:family="paragraph">
      <style:text-properties style:font-name="Arial Narrow"/>
    </style:style>
    <style:style style:name="P98" style:parent-style-name="Normalny" style:family="paragraph">
      <style:text-properties style:font-name="Arial Narrow" fo:font-weight="bold" style:font-weight-asian="bold"/>
    </style:style>
    <style:style style:name="P99" style:parent-style-name="Normalny" style:family="paragraph">
      <style:text-properties style:font-name="Arial Narrow" style:font-name-asian="Times New Roman"/>
    </style:style>
    <style:style style:name="P100" style:parent-style-name="Normalny" style:family="paragraph">
      <style:text-properties style:font-name="Arial Narrow" style:font-name-asian="Times New Roman"/>
    </style:style>
    <style:style style:name="P101" style:parent-style-name="Akapitzlistą" style:list-style-name="LFO3" style:family="paragraph">
      <style:paragraph-properties fo:margin-left="0.0986in" fo:text-indent="0in">
        <style:tab-stops/>
      </style:paragraph-properties>
    </style:style>
    <style:style style:name="T102" style:parent-style-name="Domyślnaczcionkaakapitu" style:family="text">
      <style:text-properties style:font-name="Arial Narrow" style:font-name-asian="Times New Roman"/>
    </style:style>
    <style:style style:name="P103" style:parent-style-name="Akapitzlistą" style:family="paragraph">
      <style:text-properties style:font-name="Arial Narrow" fo:font-weight="bold" style:font-weight-asian="bold"/>
    </style:style>
    <style:style style:name="P104" style:parent-style-name="Akapitzlistą" style:family="paragraph">
      <style:paragraph-properties fo:margin-left="0in" fo:text-indent="0.0986in">
        <style:tab-stops/>
      </style:paragraph-properties>
      <style:text-properties style:font-name="Arial Narrow" fo:font-weight="bold" style:font-weight-asian="bold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 Narrow"/>
    </style:style>
    <style:style style:name="T107" style:parent-style-name="Domyślnaczcionkaakapitu" style:family="text">
      <style:text-properties style:font-name="Arial Narrow" fo:font-weight="bold" style:font-weight-asian="bold"/>
    </style:style>
    <style:style style:name="T108" style:parent-style-name="Domyślnaczcionkaakapitu" style:family="text">
      <style:text-properties style:font-name="Arial Narrow" fo:font-weight="bold" style:font-weight-asian="bold"/>
    </style:style>
    <style:style style:name="T109" style:parent-style-name="Domyślnaczcionkaakapitu" style:family="text">
      <style:text-properties style:font-name="Arial Narrow" fo:font-weight="bold" style:font-weight-asian="bold"/>
    </style:style>
    <style:style style:name="T110" style:parent-style-name="Domyślnaczcionkaakapitu" style:family="text">
      <style:text-properties style:font-name="Arial Narrow" fo:font-weight="bold" style:font-weight-asian="bold"/>
    </style:style>
    <style:style style:name="T111" style:parent-style-name="Domyślnaczcionkaakapitu" style:family="text">
      <style:text-properties style:font-name="Arial Narrow" fo:font-weight="bold" style:font-weight-asian="bold"/>
    </style:style>
    <style:style style:name="P112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13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114" style:parent-style-name="Normalny" style:family="paragraph">
      <style:paragraph-properties fo:text-align="justify"/>
      <style:text-properties style:font-name="Arial Narrow" fo:font-weight="bold" style:font-weight-asian="bold"/>
    </style:style>
  </office:automatic-styles>
  <office:body>
    <office:text text:use-soft-page-breaks="true">
      <text:p text:style-name="P1">Pytania</text:p>
      <text:p text:style-name="P2"><text:span text:style-name="T3">do przetargu nieograniczonego na wykonanie zadania<text:s/></text:span><text:span text:style-name="T4">pn. :</text:span></text:p>
      <text:p text:style-name="P5"><text:span text:style-name="T6">Wykonanie powiązań kablowych SN wraz z przebudową układu pomiaru energii elektrycznej <text:s text:c="10"/>i baterii kondensatorów<text:s/></text:span><text:span text:style-name="T7">(wraz z oprogramowaniem</text:span><text:span text:style-name="T8"><text:s/>).</text:span></text:p>
      <text:p text:style-name="P9"/>
      <text:p text:style-name="P10">Zestaw I.</text:p>
      <text:list text:style-name="LFO3" text:continue-numbering="true">
        <text:list-item>
          <text:p text:style-name="P11">w załączniku  nr - 65_Dane_techniczne_bateria_kondensatorów<text:s/></text:p>
        </text:list-item>
      </text:list>
      <text:p text:style-name="P12">podano wymiary baterii według rys.57<text:s/></text:p>
      <text:p text:style-name="P13">proszę o opublikowanie rys. 57<text:s/></text:p>
      <text:p text:style-name="P14">rys. nr 57 stanowi przykład rozwiązania baterii kondensatorów. Oferent może zaproponować baterię o zbliżonych gabarytach.</text:p>
      <text:p text:style-name="Normalny"><text:span text:style-name="T15">Rysunek opublikowano na stronie w formie załącznika<text:s/></text:span><text:span text:style-name="T16"><text:s/></text:span><text:a xlink:href="http://www.drzonkow.pl" office:target-frame-name="_top" xlink:show="replace"><text:span text:style-name="T17">www.drzonkow.pl</text:span></text:a><text:span text:style-name="T18"><text:s/>BIP</text:span></text:p>
      <text:p text:style-name="P19"/>
      <text:list text:style-name="LFO3" text:continue-numbering="true">
        <text:list-item>
          <text:p text:style-name="P20">proszę o podanie jakim kablem ma być zasilona  bateria kondensatorów</text:p>
        </text:list-item>
      </text:list>
      <text:p text:style-name="P21"><text:span text:style-name="T22">  <text:s text:c="5"/>Odpowiedź.:<text:s/></text:span><text:span text:style-name="T23">Typ i przekrój<text:s/></text:span><text:span text:style-name="T24">kabla winien dobrać oferent.</text:span></text:p>
      <text:p text:style-name="P25"/>
      <text:p text:style-name="P26">- prosimy o schemat jednokreskowy szafy rozdzielczo –pomiarowej z załącznika  71_Tablica_Drzonkow_stacja_trafo_-_Widok__281_29</text:p>
      <text:p text:style-name="P27">Odpowiedź:</text:p>
      <text:p text:style-name="P28">Przetarg  obejmuje dostawę i montaż tablicy rozdzielczo-pomiarowej zgodnej z załączonym<text:s/>rysunkiem. Szafa powinna posiadać wymiary 1570*1950*300mm i wyposażona powinna być w z lewej strony w szyny montażowe TH35 a prawej w płyty montażowe do montowania listew kontrolno-pomiarowych SKA. W związku z powyższym na tym etapie postępowania przetargowego załączenie schematu jednokreskowego szafy uważamy za zbędne. Jednocześnie o konieczności wykonania trasy kablowej w korytach od przekładników do zamontowanej szafy rozdzielczo pomiarowej.<text:s/></text:p>
      <text:p text:style-name="P29"/>
      <text:p text:style-name="P30">Zestaw  II.</text:p>
      <text:p text:style-name="P31">Pytanie:</text:p>
      <text:p text:style-name="P32">Termin wykonania zadania.</text:p>
      <text:p text:style-name="P33"/>
      <text:p text:style-name="Zwykłytekst"><text:span text:style-name="T34">W SIWZ piszecie<text:s/></text:span><text:span text:style-name="T35">Państwo o 14 dniowym terminie wykonania zadania liczonym od daty przejęcie placu budowy. Chcieliśmy nadmienić że sam czas oczekiwania na aparaturę (przekładniki SN) wynosi 4-5 tygodni.<text:s/></text:span></text:p>
      <text:p text:style-name="Zwykłytekst"><text:span text:style-name="T36">Ponadto projekt techniczny był uzgodniony w 16.01.2013 r. Po upływie d</text:span><text:span text:style-name="T37">wóch lat od daty zatwierdzenia projektu należy go przełożyć ponownie do uzgodnienia w ENEA Operator Sp.z o.o.</text:span></text:p>
      <text:p text:style-name="P38"/>
      <text:p text:style-name="Zwykłytekst"><text:span text:style-name="T39">W związku z powyższym prosimy o sprecyzowanie jaki jest obowiązujący termin wykonania zadania liczony w dniach roboczych od dnia podpisania umowy</text:span><text:span text:style-name="T40"><text:s/>lub sprecyzowania w jakim terminie od daty podpisania umowy i na jakich warunkach Wykonawca jest zobowiązany przejąć plac budowy.</text:span></text:p>
      <text:p text:style-name="Zwykłytekst"><text:span text:style-name="T41">Prosimy także o zrewidowanie stanowiska w sprawie terminu realizacji prac, termin 14 dniowy wydaje się nam nierealny.</text:span></text:p>
      <text:p text:style-name="P42"/>
      <text:p text:style-name="P43">Odpowiedź:<text:s/>termin realizacji zamówienia<text:s/>14 dni roboczych.<text:s/></text:p>
      <text:p text:style-name="P44"/>
      <text:p text:style-name="P45">Pytanie:</text:p>
      <text:p text:style-name="P46">2. Oprogramowanie.</text:p>
      <text:p text:style-name="P47"/>
      <text:soft-page-break/>
      <text:p text:style-name="Zwykłytekst"><text:span text:style-name="T48">Prosimy o sprecyzowanie jakiego rodzaju oprogramowania (i czy w ogóle) oczekuje Zamawiający.</text:span></text:p>
      <text:p text:style-name="Zwykłytekst"><text:span text:style-name="T49">Czy jest to oprogramowanie do odczytu licznika rozliczeniowego? Jeżeli tak to prosimy o podanie głó</text:span><text:span text:style-name="T50">w</text:span><text:span text:style-name="T51">nych (minimalnych)<text:s/></text:span><text:span text:style-name="T52">funkcji jakie na to oprogramowanie spełniać?</text:span></text:p>
      <text:p text:style-name="Zwykłytekst"><text:span text:style-name="T53">Czy wraz z oprogramowaniem Wykonawca ma wykonać układ transmisji danych z licznika rozliczeni</text:span><text:span text:style-name="T54">o</text:span><text:span text:style-name="T55">wego? Jeżeli tak to w jakiej technologii (GSM ETHERNET)?</text:span></text:p>
      <text:p text:style-name="P56"/>
      <text:p text:style-name="P57">Odpowiedź:</text:p>
      <text:p text:style-name="Zwykłytekst"><text:span text:style-name="T58">Oprogramowanie ma służyć do od odczytu licznika rozliczeniowego na odległość energetyce zawodowej oraz Zamawiającemu do przesyłania informacji o wskazaniach licznika do sieci <text:s text:c="10"/>i</text:span><text:span text:style-name="T59">n</text:span><text:span text:style-name="T60">formatycznej Zamawiającego</text:span><text:span text:style-name="T61">.</text:span></text:p>
      <text:p text:style-name="P62"/>
      <text:p text:style-name="P63"/>
      <text:p text:style-name="P64">3. Prace ziemne.</text:p>
      <text:p text:style-name="P65"/>
      <text:p text:style-name="P66">Z przedmiaru robót wynika,<text:s/>że prace ziemne maja być prowadzone ręcznie.<text:s/></text:p>
      <text:p text:style-name="Zwykłytekst"><text:span text:style-name="T67">Czy Zamawiający dopuszcza wykonanie prac ziemnych z użyciem sprzętu mechanicznego (koparki)</text:span></text:p>
      <text:p text:style-name="Zwykłytekst"><text:span text:style-name="T68">Odpowiedź:</text:span><text:span text:style-name="T69"><text:s/></text:span><text:span text:style-name="T70">Zamawiający dopuszcza wykonanie prac z użyciem sprzętu mechanicznego pod <text:s text:c="2"/>warunkiem wcześniejszego uzgodni</text:span><text:span text:style-name="T71">enia sposobu wykonania takiego odcinka robót<text:s/></text:span></text:p>
      <text:p text:style-name="P72"/>
      <text:p text:style-name="P73">Zestaw III.</text:p>
      <text:p text:style-name="P74">1.Czy projekty techniczne są zatwierdzone przez ENEA Operator.</text:p>
      <text:p text:style-name="P75"/>
      <text:p text:style-name="P76">Odpowiedź:</text:p>
      <text:p text:style-name="P77"><text:s/>Obowiązek po stronie Wykonawcy zgodnie z §7 ust.2 pkt. g).</text:p>
      <text:p text:style-name="P78"/>
      <text:p text:style-name="Zwykłytekst"><text:span text:style-name="T79">2.Co oznacza termin wykonania zlecenia 14 dni od daty przekazania<text:s/></text:span><text:span text:style-name="T80">placu budowy.</text:span></text:p>
      <text:p text:style-name="P81"/>
      <text:p text:style-name="Zwykłytekst"><text:span text:style-name="T82">Odp. Termin wykonania zamówienia - 14 dni roboczych od daty przekazania placu budowy.</text:span></text:p>
      <text:p text:style-name="Zwykłytekst"><text:span text:style-name="T83"><text:s/>(przekazanie placu budowy Wykonawcy przez Zamawiającego nastąpi w terminie do <text:s text:c="3"/>5 dni od daty podpisania umowy)</text:span></text:p>
      <text:p text:style-name="P84"/>
      <text:p text:style-name="P85">IV.</text:p>
      <text:p text:style-name="P86">1. Jakim kablem będzie zasilana projektowana bateria kondensator ?<text:s/></text:p>
      <text:p text:style-name="P87"/>
      <text:p text:style-name="P88">  <text:s text:c="5"/>Odpowiedź.:<text:s/></text:p>
      <text:p text:style-name="P89"><text:span text:style-name="T90">Typ i przekrój kabla winien dobrać oferent.</text:span></text:p>
      <text:p text:style-name="P91"/>
      <text:p text:style-name="P92">2. Proszę o udostępnienie proj. Szafy rozdzielczo-pomiarowej. Proszę o podanie numeru stacji, <text:s text:c="11"/>w której będzie się znajdować proj. Szafa rozdzielczo-pomiarowa.</text:p>
      <text:p text:style-name="P93"/>
      <text:p text:style-name="P94">Odpowiedź:<text:s/></text:p>
      <text:p text:style-name="P95">Układ pomiarowy nie wymaga dostarczenia projektu szafy rozdzielczo pomiarowej. Numer stacji: So-246.</text:p>
      <text:p text:style-name="P96"/>
      <text:p text:style-name="P97">V.</text:p>
      <text:p text:style-name="P98">Pytania :</text:p>
      <text:p text:style-name="P99">1.Czy 14 dni roboczych na realizację zadania związane jest z fizycznymi pracami, wykonywanymi na obiekcie (bez wymaganych prac wstępnych)?<text:line-break/>Jeśli 14 dni roboczych jest na wykonanie całości zadania (wraz z pracami wstępnymi), to czy Zamawiający skłonny jest wydłużyć czas realizacji zadania o co najmniej 14 dni roboczych?<text:line-break/><text:line-break/>2. Czy prace mają być wykonane synchronicznie z pracami budowy ZK-SN przez ENEA?<text:line-break/>Jeśli tak, to czy Zlecający zna termin budowy i uruchomienia ZK-SN przez ENEA?</text:p>
      <text:p text:style-name="P100"> </text:p>
      <text:list text:style-name="LFO3" text:continue-numbering="true">
        <text:list-item>
          <text:p text:style-name="P101"><text:span text:style-name="T102">W jakim czasie, po rozstrzygnięciu przetargu Zamawiający zamierza podpisać umowę na realizację zadania? </text:span></text:p>
        </text:list-item>
      </text:list>
      <text:p text:style-name="P103"/>
      <text:p text:style-name="P104">Odpowiedź:</text:p>
      <text:p text:style-name="P105"><text:span text:style-name="T106"><text:s/></text:span><text:span text:style-name="T107">Prace objęte niniejszym zamówieniem muszą być skoordynowane z<text:s/></text:span><text:span text:style-name="T108">robotami<text:s/></text:span><text:span text:style-name="T109">prowadzonymi przez ENEA</text:span><text:span text:style-name="T110"><text:s/>a przedmiotem zamówienia jest budowa linii kablowej łączącej istniejącą <text:s/>stację trafo z projektowanym złączem kablowym SN. Istniejąca linia napowietrzna będzie mogła być zdemontowana</text:span><text:span text:style-name="T111"><text:s/>po podłączeniu istniejącej stacji trafo linią kablowa będącą przedmiotem niniejszego zamówienia.</text:span></text:p>
      <text:p text:style-name="P112">Umowny termin zakończenia prac przez firmę INSTEL na rzecz ENEA to 12.03.2014 r. W związku z tym przedmiotowe prace muszą być zakończone około 20.02.2014r.</text:p>
      <text:p text:style-name="P113">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okumentu" style:display-name="Tekst dokumentu" style:family="paragraph" style:parent-style-name="Normalny">
      <style:paragraph-properties fo:widows="2" fo:orphans="2" fo:text-align="justify" style:vertical-align="auto" fo:margin-top="0.0416in" fo:margin-left="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1-26T08:38:00Z</meta:creation-date>
    <dc:date>2015-01-26T13:30:00Z</dc:date>
    <meta:print-date>2015-01-26T13:26:00Z</meta:print-date>
    <meta:template xlink:href="Normal" xlink:type="simple"/>
    <meta:editing-cycles>9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7" meta:character-count="5292" meta:row-count="37" meta:non-whitespace-character-count="4545"/>
  </office:meta>
</office:document-meta>
</file>