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 fo:margin-top="0.0833in" fo:margin-bottom="0.0833in">
        <style:tab-stops>
          <style:tab-stop style:type="left" style:position="1.35in"/>
        </style:tab-stops>
      </style:paragraph-properties>
    </style:style>
    <style:style style:name="T7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 Narrow" fo:font-size="12pt" style:font-size-asian="12pt" style:font-size-complex="12pt"/>
    </style:style>
    <style:style style:name="T9" style:parent-style-name="Domyślnaczcionkaakapitu" style:family="text">
      <style:text-properties style:font-name="Arial Narrow" fo:font-size="12pt" style:font-size-asian="12pt" style:font-size-complex="12pt"/>
    </style:style>
    <style:style style:name="T10" style:parent-style-name="Domyślnaczcionkaakapitu" style:family="text">
      <style:text-properties style:font-name="Arial Narrow" style:font-name-complex="Calibri"/>
    </style:style>
    <style:style style:name="T11" style:parent-style-name="Domyślnaczcionkaakapitu" style:family="text">
      <style:text-properties style:font-name="Arial Narrow" style:font-name-complex="Calibri" style:text-underline-type="single" style:text-underline-style="solid" style:text-underline-width="auto" style:text-underline-mode="continuous"/>
    </style:style>
    <style:style style:name="P12" style:parent-style-name="Normalny" style:family="paragraph">
      <style:text-properties style:font-name="Arial Narrow" style:font-name-complex="Calibri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margin-left="0.0986in" fo:text-indent="-0.0986in">
        <style:tab-stops/>
      </style:paragraph-properties>
    </style:style>
    <style:style style:name="T14" style:parent-style-name="Domyślnaczcionkaakapitu" style:family="text">
      <style:text-properties style:font-name="Arial Narrow" style:font-name-complex="Calibri"/>
    </style:style>
    <style:style style:name="P15" style:parent-style-name="Normalny" style:family="paragraph">
      <style:paragraph-properties fo:margin-left="0.0986in" fo:text-indent="-0.0986in">
        <style:tab-stops/>
      </style:paragraph-properties>
    </style:style>
    <style:style style:name="T16" style:parent-style-name="Domyślnaczcionkaakapitu" style:family="text">
      <style:text-properties style:font-name="Arial Narrow" style:font-name-complex="Calibri"/>
    </style:style>
    <style:style style:name="P17" style:parent-style-name="Normalny" style:family="paragraph">
      <style:text-properties style:font-name="Arial Narrow" style:font-name-complex="Calibri"/>
    </style:style>
    <style:style style:name="P18" style:parent-style-name="Akapitzlistą" style:list-style-name="LFO2" style:family="paragraph">
      <style:paragraph-properties fo:text-align="justify"/>
      <style:text-properties style:font-name="Arial Narrow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9" style:parent-style-name="Akapitzlistą" style:family="paragraph">
      <style:paragraph-properties fo:text-align="justify" fo:margin-left="0.4722in">
        <style:tab-stops/>
      </style:paragraph-properties>
    </style:style>
    <style:style style:name="T20" style:parent-style-name="Domyślnaczcionkaakapitu" style:family="text">
      <style:text-properties style:font-name="Arial Narrow" style:font-name-complex="Calibri"/>
    </style:style>
    <style:style style:name="T21" style:parent-style-name="Domyślnaczcionkaakapitu" style:family="text">
      <style:text-properties style:font-name="Arial Narrow" style:font-name-complex="Calibri" fo:font-weight="bold" style:font-weight-asian="bold"/>
    </style:style>
    <style:style style:name="T22" style:parent-style-name="Domyślnaczcionkaakapitu" style:family="text">
      <style:text-properties style:font-name="Arial Narrow" style:font-name-complex="Calibri" fo:font-weight="bold" style:font-weight-asian="bold"/>
    </style:style>
    <style:style style:name="T23" style:parent-style-name="Domyślnaczcionkaakapitu" style:family="text">
      <style:text-properties style:font-name="Arial Narrow" style:font-name-complex="Calibri" fo:font-weight="bold" style:font-weight-asian="bold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  <style:text-properties style:font-name="Arial Narrow"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style:font-name="Arial Narrow"/>
    </style:style>
    <style:style style:name="P27" style:parent-style-name="Normalny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29" style:parent-style-name="Akapitzlistą" style:list-style-name="LFO3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30" style:parent-style-name="Akapitzlistą" style:list-style-name="LFO3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31" style:parent-style-name="Akapitzlistą" style:list-style-name="LFO3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32" style:parent-style-name="Akapitzlistą" style:list-style-name="LFO3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33" style:parent-style-name="Akapitzlistą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34" style:parent-style-name="Normalny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36" style:parent-style-name="Akapitzlistą" style:list-style-name="LFO3" style:family="paragraph">
      <style:paragraph-properties fo:text-align="justify" fo:margin-left="0.2958in" fo:text-indent="0in">
        <style:tab-stops/>
      </style:paragraph-properties>
      <style:text-properties style:font-name="Arial Narrow"/>
    </style:style>
    <style:style style:name="P37" style:parent-style-name="Akapitzlistą" style:list-style-name="LFO3" style:family="paragraph">
      <style:paragraph-properties fo:text-align="justify" fo:margin-left="0.2958in" fo:text-indent="0in">
        <style:tab-stops/>
      </style:paragraph-properties>
    </style:style>
    <style:style style:name="T38" style:parent-style-name="Domyślnaczcionkaakapitu" style:family="text">
      <style:text-properties style:font-name="Arial Narrow"/>
    </style:style>
    <style:style style:name="T39" style:parent-style-name="Domyślnaczcionkaakapitu" style:family="text">
      <style:text-properties style:font-name="Arial Narrow"/>
    </style:style>
    <style:style style:name="T40" style:parent-style-name="Hiperłącze" style:family="text">
      <style:text-properties style:font-name="Arial Narrow"/>
    </style:style>
    <style:style style:name="T41" style:parent-style-name="Hiperłącze" style:family="text">
      <style:text-properties style:font-name="Arial Narrow"/>
    </style:style>
    <style:style style:name="T42" style:parent-style-name="Domyślnaczcionkaakapitu" style:family="text">
      <style:text-properties style:font-name="Arial Narrow"/>
    </style:style>
    <style:style style:name="T43" style:parent-style-name="Hiperłącze" style:family="text">
      <style:text-properties style:font-name="Arial Narrow"/>
    </style:style>
    <style:style style:name="T44" style:parent-style-name="Domyślnaczcionkaakapitu" style:family="text">
      <style:text-properties style:font-name="Arial Narrow"/>
    </style:style>
    <style:style style:name="P45" style:parent-style-name="Akapitzlistą" style:list-style-name="LFO3" style:family="paragraph">
      <style:paragraph-properties fo:text-align="justify" fo:margin-left="0.2958in" fo:text-indent="0in">
        <style:tab-stops/>
      </style:paragraph-properties>
      <style:text-properties style:font-name="Arial Narrow"/>
    </style:style>
    <style:style style:name="P46" style:parent-style-name="Akapitzlistą" style:list-style-name="LFO3" style:family="paragraph">
      <style:paragraph-properties fo:text-align="justify" fo:margin-left="0.2958in" fo:text-indent="0in">
        <style:tab-stops/>
      </style:paragraph-properties>
      <style:text-properties style:font-name="Arial Narrow"/>
    </style:style>
    <style:style style:name="P47" style:parent-style-name="Normalny" style:family="paragraph">
      <style:paragraph-properties fo:text-align="justify"/>
      <style:text-properties style:font-name="Arial Narrow"/>
    </style:style>
    <style:style style:name="P48" style:parent-style-name="Normalny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50" style:parent-style-name="Akapitzlistą" style:list-style-name="LFO3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51" style:parent-style-name="Akapitzlistą" style:list-style-name="LFO3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52" style:parent-style-name="Normalny" style:family="paragraph">
      <style:paragraph-properties fo:text-align="justify"/>
      <style:text-properties style:font-name="Arial Narrow"/>
    </style:style>
    <style:style style:name="P53" style:parent-style-name="Akapitzlistą" style:list-style-name="LFO3" style:family="paragraph">
      <style:paragraph-properties fo:text-align="justify" fo:margin-left="0.4722in">
        <style:tab-stops/>
      </style:paragraph-properties>
      <style:text-properties style:font-name="Arial Narrow"/>
    </style:style>
    <style:style style:name="P54" style:parent-style-name="Akapitzlistą" style:family="paragraph">
      <style:paragraph-properties fo:text-align="justify" fo:margin-left="0.4722in">
        <style:tab-stops/>
      </style:paragraph-properties>
    </style:style>
    <style:style style:name="T55" style:parent-style-name="Domyślnaczcionkaakapitu" style:family="text">
      <style:text-properties style:font-name="Arial Narrow" fo:font-weight="bold" style:font-weight-asian="bold"/>
    </style:style>
    <style:style style:name="T56" style:parent-style-name="Domyślnaczcionkaakapitu" style:family="text">
      <style:text-properties style:font-name="Arial Narrow"/>
    </style:style>
    <style:style style:name="T57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58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P59" style:parent-style-name="Akapitzlistą" style:family="paragraph">
      <style:paragraph-properties fo:text-align="justify" fo:margin-left="2in">
        <style:tab-stops/>
      </style:paragraph-properties>
      <style:text-properties style:font-name="Arial Narrow"/>
    </style:style>
    <style:style style:name="P60" style:parent-style-name="Normalny" style:family="paragraph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ny" style:family="paragraph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62" style:parent-style-name="Akapitzlistą" style:list-style-name="LFO4" style:family="paragraph">
      <style:paragraph-properties fo:text-align="justify" fo:margin-left="0in">
        <style:tab-stops/>
      </style:paragraph-properties>
    </style:style>
    <style:style style:name="T63" style:parent-style-name="Domyślnaczcionkaakapitu" style:family="text">
      <style:text-properties style:font-name="Arial Narrow"/>
    </style:style>
    <style:style style:name="T64" style:parent-style-name="Domyślnaczcionkaakapitu" style:family="text">
      <style:text-properties style:font-name="Arial Narrow" fo:font-weight="bold" style:font-weight-asian="bold"/>
    </style:style>
    <style:style style:name="T65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66" style:parent-style-name="Domyślnaczcionkaakapitu" style:family="text">
      <style:text-properties style:font-name="Arial Narrow" fo:font-style="italic" style:font-style-asian="italic"/>
    </style:style>
    <style:style style:name="P67" style:parent-style-name="Akapitzlistą" style:list-style-name="LFO4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68" style:parent-style-name="Akapitzlistą" style:list-style-name="LFO4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69" style:parent-style-name="Akapitzlistą" style:list-style-name="LFO4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70" style:parent-style-name="Akapitzlistą" style:list-style-name="LFO4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71" style:parent-style-name="Akapitzlistą" style:family="paragraph">
      <style:paragraph-properties fo:text-align="justify" fo:margin-left="1.5in">
        <style:tab-stops/>
      </style:paragraph-properties>
      <style:text-properties style:font-name="Arial Narrow"/>
    </style:style>
    <style:style style:name="P72" style:parent-style-name="Akapitzlistą" style:family="paragraph">
      <style:paragraph-properties fo:margin-left="0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73" style:parent-style-name="Akapitzlistą" style:family="paragraph">
      <style:paragraph-properties fo:margin-left="0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74" style:parent-style-name="Akapitzlistą" style:family="paragraph">
      <style:paragraph-properties fo:text-align="justify" fo:margin-left="0in">
        <style:tab-stops/>
      </style:paragraph-properties>
      <style:text-properties style:font-name="Arial Narrow" fo:font-style="italic" style:font-style-asian="italic"/>
    </style:style>
    <style:style style:name="P75" style:parent-style-name="Akapitzlistą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76" style:parent-style-name="Akapitzlistą" style:family="paragraph">
      <style:paragraph-properties fo:text-align="justify" fo:margin-left="0in">
        <style:tab-stops/>
      </style:paragraph-properties>
    </style:style>
    <style:style style:name="T77" style:parent-style-name="Domyślnaczcionkaakapitu" style:family="text">
      <style:text-properties style:font-name="Arial Narrow"/>
    </style:style>
    <style:style style:name="T78" style:parent-style-name="Domyślnaczcionkaakapitu" style:family="text">
      <style:text-properties style:font-name="Arial Narrow"/>
    </style:style>
    <style:style style:name="P79" style:parent-style-name="Akapitzlistą" style:list-style-name="LFO4" style:family="paragraph">
      <style:paragraph-properties fo:text-align="justify" fo:margin-left="0in" fo:margin-right="0.3111in">
        <style:tab-stops/>
      </style:paragraph-properties>
    </style:style>
    <style:style style:name="T80" style:parent-style-name="Domyślnaczcionkaakapitu" style:family="text">
      <style:text-properties style:font-name="Arial Narrow" fo:font-style="italic" style:font-style-asian="italic"/>
    </style:style>
    <style:style style:name="T81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82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83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84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85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86" style:parent-style-name="Domyślnaczcionkaakapitu" style:family="text">
      <style:text-properties style:font-name="Arial Narrow" fo:font-weight="bold" style:font-weight-asian="bold" fo:font-style="italic" style:font-style-asian="italic" fo:color="#FF0000"/>
    </style:style>
    <style:style style:name="T87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88" style:parent-style-name="Domyślnaczcionkaakapitu" style:family="text">
      <style:text-properties style:font-name="Arial Narrow" fo:font-style="italic" style:font-style-asian="italic"/>
    </style:style>
    <style:style style:name="T89" style:parent-style-name="Domyślnaczcionkaakapitu" style:family="text">
      <style:text-properties style:font-name="Arial Narrow"/>
    </style:style>
    <style:style style:name="P90" style:parent-style-name="Normalny" style:family="paragraph">
      <style:paragraph-properties fo:margin-left="0.3937in" fo:margin-right="0.3111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Akapitzlistą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92" style:parent-style-name="Akapitzlistą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93" style:parent-style-name="Akapitzlistą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94" style:parent-style-name="Akapitzlistą" style:list-style-name="LFO5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95" style:parent-style-name="Akapitzlistą" style:list-style-name="LFO5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96" style:parent-style-name="Akapitzlistą" style:list-style-name="LFO5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97" style:parent-style-name="Akapitzlistą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98" style:parent-style-name="Akapitzlistą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99" style:parent-style-name="Akapitzlistą" style:family="paragraph">
      <style:paragraph-properties fo:text-align="justify" fo:margin-left="0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00" style:parent-style-name="Akapitzlistą" style:list-style-name="LFO6" style:family="paragraph">
      <style:paragraph-properties fo:text-align="justify" fo:margin-left="0in">
        <style:tab-stops/>
      </style:paragraph-properties>
      <style:text-properties style:font-name="Arial Narrow"/>
    </style:style>
    <style:style style:name="P101" style:parent-style-name="Akapitzlistą" style:list-style-name="LFO6" style:family="paragraph">
      <style:paragraph-properties fo:text-align="justify" fo:margin-left="0in">
        <style:tab-stops/>
      </style:paragraph-properties>
    </style:style>
    <style:style style:name="T102" style:parent-style-name="Domyślnaczcionkaakapitu" style:family="text">
      <style:text-properties style:font-name="Arial Narrow"/>
    </style:style>
    <style:style style:name="T103" style:parent-style-name="Domyślnaczcionkaakapitu" style:family="text">
      <style:text-properties style:font-name="Arial Narrow"/>
    </style:style>
    <style:style style:name="P104" style:parent-style-name="Normalny" style:family="paragraph">
      <style:paragraph-properties fo:text-align="justify"/>
      <style:text-properties style:font-name="Arial Narrow"/>
    </style:style>
    <style:style style:name="P105" style:parent-style-name="Normalny" style:family="paragraph">
      <style:paragraph-properties fo:text-align="justify"/>
      <style:text-properties style:font-name="Arial Narrow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text-align="justify"/>
      <style:text-properties style:font-name="Arial Narrow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7" style:parent-style-name="Akapitzlistą" style:list-style-name="LFO6" style:family="paragraph">
      <style:paragraph-properties fo:text-align="justify" fo:margin-left="0in">
        <style:tab-stops/>
      </style:paragraph-properties>
      <style:text-properties style:font-name="Arial Narrow" fo:font-size="8pt" style:font-size-asian="8pt" style:font-size-complex="8pt"/>
    </style:style>
    <style:style style:name="P108" style:parent-style-name="Akapitzlistą" style:list-style-name="LFO6" style:family="paragraph">
      <style:paragraph-properties fo:text-align="justify" fo:margin-left="0in">
        <style:tab-stops/>
      </style:paragraph-properties>
      <style:text-properties style:font-name="Arial Narrow" fo:font-size="8pt" style:font-size-asian="8pt" style:font-size-complex="8pt"/>
    </style:style>
    <style:style style:name="P109" style:parent-style-name="Akapitzlistą" style:family="paragraph">
      <style:paragraph-properties fo:text-align="justify" fo:margin-left="0in">
        <style:tab-stops/>
      </style:paragraph-properties>
      <style:text-properties style:font-name="Arial Narrow" fo:font-size="8pt" style:font-size-asian="8pt" style:font-size-complex="8pt"/>
    </style:style>
    <style:style style:name="P110" style:parent-style-name="Akapitzlistą" style:family="paragraph">
      <style:paragraph-properties fo:text-align="justify" fo:margin-left="0in">
        <style:tab-stops/>
      </style:paragraph-properties>
      <style:text-properties style:font-name="Arial Narrow" fo:font-size="8pt" style:font-size-asian="8pt" style:font-size-complex="8pt"/>
    </style:style>
    <style:style style:name="P111" style:parent-style-name="Normalny" style:family="paragraph">
      <style:paragraph-properties fo:text-align="justify" fo:margin-left="4.425in" fo:text-indent="0.4916in">
        <style:tab-stops/>
      </style:paragraph-properties>
    </style:style>
    <style:style style:name="T112" style:parent-style-name="Domyślnaczcionkaakapitu" style:family="text">
      <style:text-properties style:font-name="Arial Narrow" fo:font-size="8pt" style:font-size-asian="8pt" style:font-size-complex="8pt"/>
    </style:style>
  </office:automatic-styles>
  <office:body>
    <office:text text:use-soft-page-breaks="true">
      <text:p text:style-name="P1"/>
      <text:p text:style-name="P5">Ogłoszenie<text:s/>O PRZETARGU NA DZIERŻAWĘ NIERUCHOMOŚCI</text:p>
      <text:p text:style-name="P6"><text:span text:style-name="T7">Wojewódzki Ośrodek Sportu i Rekreacji im. Zbigniewa Majewskiego w Drzonkowie<text:s/></text:span><text:span text:style-name="T8">(jednostka organizacyjna Województwa Lubuskiego), 66-004 Zielona Góra ul. Drzonków -<text:s/></text:span><text:span text:style-name="T9">Olimpijska nr 20, <text:s/></text:span></text:p>
      <text:p text:style-name="Normalny"><text:span text:style-name="T10">D</text:span><text:span text:style-name="T11">ANE KONTAKTOWE ORGANIZATORA PRZETARGU:</text:span></text:p>
      <text:p text:style-name="P12"/>
      <text:p text:style-name="P13"><text:span text:style-name="T14"><text:s text:c="2"/>66-004 Zielona Góra, ul. Drzonków - <text:s/>Olimpijska <text:s/>20, Tel. (68) 32-14-384,</text:span></text:p>
      <text:p text:style-name="P15"><text:span text:style-name="T16"><text:s text:c="3"/>e-mail: jadwiga.gorska@drzonkow.pl</text:span></text:p>
      <text:p text:style-name="P17"/>
      <text:list text:style-name="LFO2" text:continue-numbering="true">
        <text:list-item>
          <text:p text:style-name="P18">PRZEDMIOT PRZETARGU<text:s/></text:p>
        </text:list-item>
      </text:list>
      <text:p text:style-name="P19"><text:span text:style-name="T20">Przedmiotem postępowania jest<text:s/></text:span><text:span text:style-name="T21">dzierżawa pomieszczenia „Pano</text:span><text:span text:style-name="T22">rama” o powierzchni 46,80 m2 z przeznaczeniem na prowadzenie działalności wpisującej się w statut Ośrodka tj. związaną ze sportem i rekreacją</text:span><text:span text:style-name="T23"><text:s/>na terenie województwa lubuskiego.</text:span></text:p>
      <text:p text:style-name="P24"/>
      <text:p text:style-name="P25"><text:s text:c="9"/>Stawka wyjściowa za 1m2 powierzchni wynosi 16 zł/m2<text:s/></text:p>
      <text:p text:style-name="P26"/>
      <text:p text:style-name="P27">IV. WARUNKI DOTYCZĄCE UMOWY</text:p>
      <text:p text:style-name="P28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Umowa zostanie<text:s/>zawarta na okres 10 lat od dnia podpisania umowy.</text:p>
                    </text:list-item>
                    <text:list-item>
                      <text:p text:style-name="P30">Czynsz dzierżawy obejmuje podatek od Nieruchomości,.</text:p>
                    </text:list-item>
                    <text:list-item>
                      <text:p text:style-name="P31">Wybrany w drodze przetargu oferent będzie zobowiązany do zawarcia umowy na warunkach <text:s text:c="14"/>w niej określonych w terminie 14 dni od dnia<text:s/>ogłoszenia o wyborze ofert..</text:p>
                    </text:list-item>
                    <text:list-item>
                      <text:p text:style-name="P32">Oferent może z własnej inicjatywy lub na wniosek Organizatora przetargu przedłużyć termin związania ofertą.</text:p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4">V.<text:s/>DOKUMENTY WYMAGANE OD OFERENTÓW</text:p>
      <text:p text:style-name="P35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">Czytelnie wypełniony formularz ofertowy wg wzoru podanego w załączniku nr 1.</text:p>
                                </text:list-item>
                                <text:list-item>
                                  <text:p text:style-name="P37"><text:span text:style-name="T38">Aktual</text:span><text:span text:style-name="T39">ne zaświadczenie o wpisie do ewidencji działalności gospodarczej dla osób nie posiadających osobowości prawnej lub odpis z KRS. Dopuszcza się przedstawienie wydruku <text:s text:c="18"/>z właściwego systemu informatycznego (</text:span><text:a xlink:href="http://www.firma" office:target-frame-name="_top" xlink:show="replace"><text:span text:style-name="T40">w</text:span><text:span text:style-name="T41">ww.firma</text:span></text:a><text:span text:style-name="T42"><text:s/>.gov.pl lub<text:s/></text:span><text:a xlink:href="http://www.ems.ms.gov.pl-krs" office:target-frame-name="_top" xlink:show="replace"><text:span text:style-name="T43">www.ems.ms.gov.pl-krs</text:span></text:a><text:span text:style-name="T44">).</text:span></text:p>
                                </text:list-item>
                                <text:list-item>
                                  <text:p text:style-name="P45">Składana oferta musi zawierać informacje o rodzaju działalności na terenie dzierżawionym,</text:p>
                                </text:list-item>
                                <text:list-item>
                                  <text:p text:style-name="P46">Wszystkie kserokopie muszą być poświadczone podpisem i pieczęcią za zgodność <text:s/>z oryginałem przez osobę uprawnioną do reprezentowania Dzierżawc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48">VI. OPIS SPOSOBU PRZYGOTOWANIA OFERTY</text:p>
      <text:p text:style-name="P49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0">Oferta powinna być sporządzona w języku polskim,<text:s/></text:p>
                                </text:list-item>
                                <text:list-item>
                                  <text:p text:style-name="P51">Każdy Oferent może złożyć tylko jedną ofertę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3">Ofertę należy składać w nieprzejrzystym zamkniętym opakowaniu. Opakowanie powinno być zamknięte w sposób uniemożliwiający bezśladowe otwarcie i złożone na poniższy adres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><text:span text:style-name="T55">Wojewódzki Ośrodek Sportu i Rekreacji im. Zbigniewa Majewskiego, 66-004 Zielona Góra, ul. Drzonków - Olimpijska 20<text:s/></text:span><text:span text:style-name="T56">z dopiskiem: „</text:span><text:span text:style-name="T57">Ofer</text:span><text:span text:style-name="T58">ta w przetargu na <text:s/>pomieszczenie Panorama”</text:span></text:p>
      <text:p text:style-name="P59"/>
      <text:p text:style-name="P60">VII.<text:s/>ZŁOŻENIE OFERT</text:p>
      <text:p text:style-name="P61"/>
      <text:list text:style-name="LFO4" text:continue-numbering="true">
        <text:list-item>
          <text:p text:style-name="P62"><text:span text:style-name="T63">Ofertę należy złożyć w Sekretariacie Organizatora przetargu w terminie<text:s/></text:span><text:span text:style-name="T64">do dnia 21.08.2023r. <text:s text:c="38"/>do godz.</text:span><text:span text:style-name="T65">12:00,</text:span><text:span text:style-name="T66"><text:s/></text:span></text:p>
        </text:list-item>
        <text:list-item>
          <text:p text:style-name="P67">Oferent może przed terminem składania ofert<text:s/>zmienić lub wycofać złożoną przez siebie ofertę.</text:p>
        </text:list-item>
        <text:list-item>
          <text:p text:style-name="P68">Powiadamianie o zmianie musi być złożone według takich samych zasad jak składana oferta <text:s text:c="26"/>z dopiskiem <text:s/>„zmiana <text:s/>oferty”.</text:p>
        </text:list-item>
        <text:list-item>
          <text:p text:style-name="P69">Powiadamianie o wycofaniu musi być złożone według takich samych zasad jak składana oferta <text:s text:c="26"/>z dopiskiem <text:s/>„wycofanie oferty”.</text:p>
        </text:list-item>
        <text:list-item>
          <text:p text:style-name="P70">Zamawiający wymaga dokonania wizji lokalnej przed terminem składania ofert pod rygorem odrzucenia oferty. <text:s/>W sprawie ustalenia terminu wizji kontakt tel. 693760501- Jadwiga Młotkowska-Górska.</text:p>
        </text:list-item>
      </text:list>
      <text:p text:style-name="P71"/>
      <text:p text:style-name="P72">VIII<text:s/>. ZASADY WYBORU NAJKORZYSTNIEJSZEJ OFERTY</text:p>
      <text:p text:style-name="P73">KRYTERIUM WYBORU NAJKORZYSTNIEJSZEJ OFERTY</text:p>
      <text:p text:style-name="P74"/>
      <text:p text:style-name="P75">W przedmiotowym postępowaniu za najkorzystniejszą <text:s/>zostanie uznana oferta<text:s/>przedstawiająca najkorzystniejszy bilans wartości czynszu dzierżawnego oraz wartości planowanych nakładów finansowych ceny zgodnie z poniższą punktacją:</text:p>
      <text:p text:style-name="P76"><text:span text:style-name="T77"><text:s text:c="103"/></text:span><text:span text:style-name="T78"><text:s text:c="34"/>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<text:span text:style-name="T80">Kryterium: cena<text:s/></text:span><text:span text:style-name="T81">za dzierżawę za 1</text:span><text:span text:style-name="T82">/m2</text:span><text:span text:style-name="T83"><text:s/></text:span><text:span text:style-name="T84">-</text:span><text:span text:style-name="T85"><text:s text:c="2"/>100</text:span><text:span text:style-name="T86"><text:s/></text:span><text:span text:style-name="T87">pkt.</text:span><text:span text:style-name="T88"><text:s/></text:span><text:span text:style-name="T89">W przedmiotowym postępowaniu za najkorzystniejszą <text:s/>zostanie uznana z najwyższą liczba punktów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"><text:s/></text:p>
      <text:p text:style-name="P91"/>
      <text:p text:style-name="P92">IX. WYBÓR NAJKORZYSTNIEJSZEJ OFERTY I ZAWARCIE UMOWY</text:p>
      <text:p text:style-name="P9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4">Organizator dokonuje wyboru najkorzystniejszej oferty na podstawie kryteriów oceny ofert określonych w niniejszych Warunkach. Niezwłocznie po wyborze najkorzystniejszej oferty zawiadomi wszystkich Oferentów, którzy złożyli oferty oraz umieści stosowne informacje o wyniku<text:s/>przetargu na swojej stronie internetowej i tablicy ogłoszeń w siedzibie WOSiR.</text:p>
                                </text:list-item>
                                <text:list-item>
                                  <text:p text:style-name="P95">Oferent, którego oferta została uznana za najkorzystniejszą, będzie zobowiązany do podpisania umowy przedwstępnej dzierżawy, w terminie do 10 dni od uzyskania informacji o wyborze oferty.</text:p>
                                </text:list-item>
                                <text:list-item>
                                  <text:p text:style-name="P96">W przypadku gdy nie dojdzie do zawarcia umowy <text:s/>z wybranym pierwotnie Oferentem, Zamawiający może zwrócić się o zawarcie umowy do Oferenta, którego oferta została uznana za najkorzystniejszą spośród pozostałych ofert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/>
      <text:p text:style-name="P98">X<text:s/>ODWOŁANIE POSTĘPOWANIA<text:s/></text:p>
      <text:p text:style-name="P99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Organizator zastrzega sobie możliwość odwołania przetargu, zmiany warunków jego prowadzenia lub zakończenia postępowania przetargowego bez podania przyczyn.<text:s/></text:p>
                    </text:list-item>
                    <text:list-item>
                      <text:p text:style-name="P101"><text:span text:style-name="T102">O odwołaniu przetargu, zmianie warunków jego prowadzenia lub zakończenia postępowania przetargowe</text:span><text:span text:style-name="T103">go Organizator powiadomi wszystkich Oferentów za pomocą <text:s/>e-maila, a także ogłoszenie o tym fakcie zamieści na swojej stronie internetowej WOSi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/>WYKAZ ZAŁĄCZNIKÓW</text:p>
      <text:p text:style-name="P106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7">Formularz oferty</text:p>
                                </text:list-item>
                                <text:list-item>
                                  <text:p text:style-name="P108">Wzór umowy<text:tab/><text:tab/><text:tab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9"/>
      <text:p text:style-name="P110"/>
      <text:p text:style-name="P111"><text:span text:style-name="T112">ZATWIERDZ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 Narrow" style:font-name-asian="Lucida Sans Unicode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4pt" style:font-size-asian="14pt" style:font-size-complex="14pt"/>
    </style:style>
    <style:style style:name="T4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TECHNICZNEGO ODBIORU ROBÓT</dc:title>
    <meta:initial-creator>Żelisko</meta:initial-creator>
    <dc:creator>Jadwiga Młotkowska-Górska</dc:creator>
    <meta:creation-date>2023-07-20T08:27:00Z</meta:creation-date>
    <dc:date>2023-07-20T09:05:00Z</dc:date>
    <meta:print-date>2021-10-27T12:40:00Z</meta:print-date>
    <meta:template xlink:href="Normal" xlink:type="simple"/>
    <meta:editing-cycles>8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11" meta:character-count="4970" meta:row-count="35" meta:non-whitespace-character-count="4268"/>
  </office:meta>
</office:document-meta>
</file>