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  <style:text-properties style:font-name="Arial Narrow" style:font-name-complex="Calibri" fo:font-weight="bold" style:font-weight-asian="bold" fo:font-size="14pt" style:font-size-asian="14pt" style:font-size-complex="14pt"/>
    </style:style>
    <style:style style:name="P7" style:parent-style-name="Normalny" style:family="paragraph">
      <style:text-properties style:font-name="Arial Narrow" style:font-name-complex="Calibri" fo:font-weight="bold" style:font-weight-asian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 Narrow" style:font-name-complex="Calibri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P14" style:parent-style-name="Normalny" style:family="paragraph">
      <style:text-properties style:font-name="Arial Narrow" style:font-name-complex="Calibri" fo:font-size="14pt" style:font-size-asian="14pt" style:font-size-complex="14pt"/>
    </style:style>
    <style:style style:name="P15" style:parent-style-name="Akapitzlistą" style:list-style-name="LFO2" style:family="paragraph">
      <style:paragraph-properties fo:margin-left="0.4923in" fo:text-indent="-0.2423in">
        <style:tab-stops/>
      </style:paragraph-properties>
      <style:text-properties style:font-name="Arial Narrow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top="0.0833in" fo:margin-bottom="0.0833in" fo:margin-left="0.25in" fo:text-indent="-0.25in">
        <style:tab-stops>
          <style:tab-stop style:type="left" style:position="1.1in"/>
        </style:tab-stops>
      </style:paragraph-properties>
    </style:style>
    <style:style style:name="T17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Arial Narrow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complex="Calibri"/>
    </style:style>
    <style:style style:name="T20" style:parent-style-name="Domyślnaczcionkaakapitu" style:family="text">
      <style:text-properties style:font-name="Arial Narrow" style:font-name-complex="Calibri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 Narrow" style:font-name-complex="Calibri" style:text-underline-type="single" style:text-underline-style="solid" style:text-underline-width="auto" style:text-underline-mode="continuous"/>
    </style:style>
    <style:style style:name="P22" style:parent-style-name="Normalny" style:family="paragraph">
      <style:text-properties style:font-name="Arial Narrow" style:font-name-complex="Calibri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left="0.1972in" fo:text-indent="-0.0986in">
        <style:tab-stops/>
      </style:paragraph-properties>
    </style:style>
    <style:style style:name="T24" style:parent-style-name="Domyślnaczcionkaakapitu" style:family="text">
      <style:text-properties style:font-name="Arial Narrow" style:font-name-complex="Calibri"/>
    </style:style>
    <style:style style:name="P25" style:parent-style-name="Normalny" style:family="paragraph">
      <style:paragraph-properties fo:margin-left="0.1972in" fo:text-indent="-0.0986in">
        <style:tab-stops/>
      </style:paragraph-properties>
    </style:style>
    <style:style style:name="T26" style:parent-style-name="Domyślnaczcionkaakapitu" style:family="text">
      <style:text-properties style:font-name="Arial Narrow" style:font-name-complex="Calibri"/>
    </style:style>
    <style:style style:name="P27" style:parent-style-name="Normalny" style:family="paragraph">
      <style:text-properties style:font-name="Arial Narrow" style:font-name-complex="Calibri"/>
    </style:style>
    <style:style style:name="P28" style:parent-style-name="Akapitzlistą" style:list-style-name="LFO2" style:family="paragraph">
      <style:paragraph-properties fo:margin-left="0.4923in" fo:text-indent="-0.2423in">
        <style:tab-stops/>
      </style:paragraph-properties>
    </style:style>
    <style:style style:name="T29" style:parent-style-name="Domyślnaczcionkaakapitu" style:family="text">
      <style:text-properties style:font-name="Arial Narrow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 Narrow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/>
      <style:text-properties style:font-name="Arial Narrow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2" style:parent-style-name="Akapitzlistą" style:family="paragraph">
      <style:paragraph-properties fo:text-align="justify"/>
    </style:style>
    <style:style style:name="P33" style:parent-style-name="Akapitzlistą" style:family="paragraph">
      <style:paragraph-properties fo:text-align="justify"/>
    </style:style>
    <style:style style:name="T34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P36" style:parent-style-name="Akapitzlistą" style:family="paragraph">
      <style:paragraph-properties fo:text-align="justify"/>
      <style:text-properties style:font-name="Arial Narrow"/>
    </style:style>
    <style:style style:name="P37" style:parent-style-name="Akapitzlistą" style:family="paragraph">
      <style:paragraph-properties fo:text-align="justify"/>
      <style:text-properties style:font-name="Arial Narrow"/>
    </style:style>
    <style:style style:name="P38" style:parent-style-name="Akapitzlistą" style:list-style-name="LFO3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/>
      <style:text-properties style:font-name="Arial Narrow"/>
    </style:style>
    <style:style style:name="P40" style:parent-style-name="Akapitzlistą" style:list-style-name="LFO4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41" style:parent-style-name="Akapitzlistą" style:family="paragraph">
      <style:paragraph-properties fo:text-align="justify" fo:margin-left="0.4722in">
        <style:tab-stops/>
      </style:paragraph-properties>
    </style:style>
    <style:style style:name="T42" style:parent-style-name="Domyślnaczcionkaakapitu" style:family="text">
      <style:text-properties style:font-name="Arial Narrow"/>
    </style:style>
    <style:style style:name="T43" style:parent-style-name="Domyślnaczcionkaakapitu" style:family="text">
      <style:text-properties style:font-name="Arial Narrow"/>
    </style:style>
    <style:style style:name="T44" style:parent-style-name="Domyślnaczcionkaakapitu" style:family="text">
      <style:text-properties style:font-name="Arial Narrow"/>
    </style:style>
    <style:style style:name="T45" style:parent-style-name="Hiperłącze" style:family="text">
      <style:text-properties style:font-name="Arial Narrow"/>
    </style:style>
    <style:style style:name="T46" style:parent-style-name="Domyślnaczcionkaakapitu" style:family="text">
      <style:text-properties style:font-name="Arial Narrow"/>
    </style:style>
    <style:style style:name="P47" style:parent-style-name="Normalny" style:family="paragraph">
      <style:paragraph-properties fo:text-align="justify"/>
      <style:text-properties style:font-name="Arial Narrow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/>
      <style:text-properties style:font-name="Arial Narrow"/>
    </style:style>
    <style:style style:name="P49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51" style:parent-style-name="Akapitzlistą" style:list-style-name="LFO4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52" style:parent-style-name="Akapitzlistą" style:list-style-name="LFO4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53" style:parent-style-name="Akapitzlistą" style:list-style-name="LFO4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54" style:parent-style-name="Normalny" style:family="paragraph">
      <style:paragraph-properties fo:text-align="justify"/>
      <style:text-properties style:font-name="Arial Narrow"/>
    </style:style>
    <style:style style:name="P55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57" style:parent-style-name="Akapitzlistą" style:list-style-name="LFO4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58" style:parent-style-name="Akapitzlistą" style:list-style-name="LFO4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59" style:parent-style-name="Akapitzlistą" style:list-style-name="LFO4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60" style:parent-style-name="Akapitzlistą" style:family="paragraph">
      <style:paragraph-properties fo:text-align="justify" fo:margin-left="2in">
        <style:tab-stops/>
      </style:paragraph-properties>
      <style:text-properties style:font-name="Arial Narrow"/>
    </style:style>
    <style:style style:name="P61" style:parent-style-name="Normalny" style:family="paragraph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ny" style:family="paragraph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ny" style:family="paragraph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64" style:parent-style-name="Akapitzlistą" style:list-style-name="LFO5" style:family="paragraph">
      <style:paragraph-properties fo:text-align="justify" fo:margin-left="0in">
        <style:tab-stops/>
      </style:paragraph-properties>
    </style:style>
    <style:style style:name="T65" style:parent-style-name="Domyślnaczcionkaakapitu" style:family="text">
      <style:text-properties style:font-name="Arial Narrow"/>
    </style:style>
    <style:style style:name="T66" style:parent-style-name="Domyślnaczcionkaakapitu" style:family="text">
      <style:text-properties style:font-name="Arial Narrow" fo:font-weight="bold" style:font-weight-asian="bold"/>
    </style:style>
    <style:style style:name="T67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68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69" style:parent-style-name="Hiperłącze" style:family="text">
      <style:text-properties style:font-name="Arial Narrow" fo:font-weight="bold" style:font-weight-asian="bold" fo:font-style="italic" style:font-style-asian="italic"/>
    </style:style>
    <style:style style:name="T70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71" style:parent-style-name="Domyślnaczcionkaakapitu" style:family="text">
      <style:text-properties style:font-name="Arial Narrow" fo:font-style="italic" style:font-style-asian="italic"/>
    </style:style>
    <style:style style:name="T72" style:parent-style-name="Domyślnaczcionkaakapitu" style:family="text">
      <style:text-properties style:font-name="Arial Narrow"/>
    </style:style>
    <style:style style:name="P73" style:parent-style-name="Akapitzlistą" style:list-style-name="LFO5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74" style:parent-style-name="Akapitzlistą" style:list-style-name="LFO5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75" style:parent-style-name="Akapitzlistą" style:list-style-name="LFO5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76" style:parent-style-name="Akapitzlistą" style:family="paragraph">
      <style:paragraph-properties fo:text-align="justify" fo:margin-left="1.5in">
        <style:tab-stops/>
      </style:paragraph-properties>
      <style:text-properties style:font-name="Arial Narrow"/>
    </style:style>
    <style:style style:name="P77" style:parent-style-name="Akapitzlistą" style:family="paragraph">
      <style:paragraph-properties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78" style:parent-style-name="Akapitzlistą" style:family="paragraph">
      <style:paragraph-properties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79" style:parent-style-name="Akapitzlistą" style:list-style-name="LFO5" style:family="paragraph">
      <style:paragraph-properties fo:text-align="justify" fo:margin-right="0.3111in"/>
    </style:style>
    <style:style style:name="T80" style:parent-style-name="Domyślnaczcionkaakapitu" style:family="text">
      <style:text-properties style:font-name="Arial Narrow" fo:font-style="italic" style:font-style-asian="italic"/>
    </style:style>
    <style:style style:name="P81" style:parent-style-name="Akapitzlistą" style:family="paragraph">
      <style:paragraph-properties fo:text-align="justify" fo:margin-left="0.25in" fo:margin-right="0.3111in">
        <style:tab-stops/>
      </style:paragraph-properties>
    </style:style>
    <style:style style:name="T82" style:parent-style-name="Domyślnaczcionkaakapitu" style:family="text">
      <style:text-properties style:font-name="Arial Narrow" fo:font-style="italic" style:font-style-asian="italic"/>
    </style:style>
    <style:style style:name="T83" style:parent-style-name="Domyślnaczcionkaakapitu" style:family="text">
      <style:text-properties style:font-name="Arial Narrow" fo:font-weight="bold" style:font-weight-asian="bold" fo:font-style="italic" style:font-style-asian="italic" fo:color="#000000"/>
    </style:style>
    <style:style style:name="T84" style:parent-style-name="Domyślnaczcionkaakapitu" style:family="text">
      <style:text-properties style:font-name="Arial Narrow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Arial Narrow" fo:font-weight="bold" style:font-weight-asian="bold" fo:font-style="italic" style:font-style-asian="italic" fo:color="#000000"/>
    </style:style>
    <style:style style:name="T86" style:parent-style-name="Domyślnaczcionkaakapitu" style:family="text">
      <style:text-properties style:font-name="Arial Narrow" fo:font-weight="bold" style:font-weight-asian="bold" fo:font-style="italic" style:font-style-asian="italic" fo:color="#000000"/>
    </style:style>
    <style:style style:name="T87" style:parent-style-name="Domyślnaczcionkaakapitu" style:family="text">
      <style:text-properties style:font-name="Arial Narrow" fo:font-weight="bold" style:font-weight-asian="bold" fo:font-style="italic" style:font-style-asian="italic" fo:color="#000000"/>
    </style:style>
    <style:style style:name="P88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T89" style:parent-style-name="Domyślnaczcionkaakapitu" style:family="text">
      <style:text-properties style:font-name="Arial Narrow"/>
    </style:style>
    <style:style style:name="T90" style:parent-style-name="Domyślnaczcionkaakapitu" style:family="text">
      <style:text-properties style:font-name="Arial Narrow"/>
    </style:style>
    <style:style style:name="T91" style:parent-style-name="Domyślnaczcionkaakapitu" style:family="text">
      <style:text-properties style:font-name="Arial Narrow" fo:font-weight="bold" style:font-weight-asian="bold"/>
    </style:style>
    <style:style style:name="T92" style:parent-style-name="Domyślnaczcionkaakapitu" style:family="text">
      <style:text-properties style:font-name="Arial Narrow" fo:font-weight="bold" style:font-weight-asian="bold"/>
    </style:style>
    <style:style style:name="P93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T94" style:parent-style-name="Domyślnaczcionkaakapitu" style:family="text">
      <style:text-properties style:font-name="Arial Narrow" fo:font-weight="bold" style:font-weight-asian="bold"/>
    </style:style>
    <style:style style:name="P95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6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7" style:parent-style-name="Normalny" style:family="paragraph">
      <style:paragraph-properties fo:text-align="justify" fo:margin-right="0.3111in"/>
    </style:style>
    <style:style style:name="P98" style:parent-style-name="Akapitzlistą" style:list-style-name="LFO5" style:family="paragraph">
      <style:paragraph-properties fo:text-align="justify" fo:margin-right="0.3111in"/>
    </style:style>
    <style:style style:name="T99" style:parent-style-name="Domyślnaczcionkaakapitu" style:family="text">
      <style:text-properties style:font-name="Arial Narrow"/>
    </style:style>
    <style:style style:name="T100" style:parent-style-name="Domyślnaczcionkaakapitu" style:family="text">
      <style:text-properties style:font-name="Arial Narrow"/>
    </style:style>
    <style:style style:name="P101" style:parent-style-name="Akapitzlistą" style:family="paragraph">
      <style:paragraph-properties fo:text-align="justify" fo:margin-left="0.25in" fo:margin-right="0.311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Akapitzlistą" style:family="paragraph">
      <style:paragraph-properties fo:text-align="justify" fo:margin-left="0in">
        <style:tab-stops/>
      </style:paragraph-properties>
    </style:style>
    <style:style style:name="T103" style:parent-style-name="Domyślnaczcionkaakapitu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04" style:parent-style-name="Akapitzlistą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05" style:parent-style-name="Akapitzlistą" style:list-style-name="LFO6" style:family="paragraph">
      <style:paragraph-properties fo:text-align="justify" fo:margin-left="0in">
        <style:tab-stops/>
      </style:paragraph-properties>
    </style:style>
    <style:style style:name="T106" style:parent-style-name="Domyślnaczcionkaakapitu" style:family="text">
      <style:text-properties style:font-name="Arial Narrow"/>
    </style:style>
    <style:style style:name="P107" style:parent-style-name="Akapitzlistą" style:list-style-name="LFO6" style:family="paragraph">
      <style:paragraph-properties fo:text-align="justify" fo:margin-left="0in">
        <style:tab-stops/>
      </style:paragraph-properties>
    </style:style>
    <style:style style:name="T108" style:parent-style-name="Domyślnaczcionkaakapitu" style:family="text">
      <style:text-properties style:font-name="Arial Narrow"/>
    </style:style>
    <style:style style:name="T109" style:parent-style-name="Domyślnaczcionkaakapitu" style:family="text">
      <style:text-properties style:font-name="Arial Narrow"/>
    </style:style>
    <style:style style:name="P110" style:parent-style-name="Akapitzlistą" style:list-style-name="LFO6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111" style:parent-style-name="Akapitzlistą" style:list-style-name="LFO6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112" style:parent-style-name="Akapitzlistą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113" style:parent-style-name="Akapitzlistą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14" style:parent-style-name="Akapitzlistą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15" style:parent-style-name="Akapitzlistą" style:list-style-name="LFO6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116" style:parent-style-name="Akapitzlistą" style:list-style-name="LFO6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117" style:parent-style-name="Akapitzlistą" style:list-style-name="LFO6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118" style:parent-style-name="Akapitzlistą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119" style:parent-style-name="Akapitzlistą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20" style:parent-style-name="Akapitzlistą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21" style:parent-style-name="Akapitzlistą" style:list-style-name="LFO3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122" style:parent-style-name="Akapitzlistą" style:list-style-name="LFO3" style:family="paragraph">
      <style:paragraph-properties fo:text-align="justify" fo:margin-left="0in">
        <style:tab-stops/>
      </style:paragraph-properties>
    </style:style>
    <style:style style:name="T123" style:parent-style-name="Domyślnaczcionkaakapitu" style:family="text">
      <style:text-properties style:font-name="Arial Narrow"/>
    </style:style>
    <style:style style:name="T124" style:parent-style-name="Domyślnaczcionkaakapitu" style:family="text">
      <style:text-properties style:font-name="Arial Narrow"/>
    </style:style>
    <style:style style:name="T125" style:parent-style-name="Domyślnaczcionkaakapitu" style:family="text">
      <style:text-properties style:font-name="Arial Narrow"/>
    </style:style>
    <style:style style:name="T126" style:parent-style-name="Hiperłącze" style:family="text">
      <style:text-properties style:font-name="Arial Narrow"/>
    </style:style>
    <style:style style:name="T127" style:parent-style-name="Domyślnaczcionkaakapitu" style:family="text">
      <style:text-properties style:font-name="Arial Narrow"/>
    </style:style>
    <style:style style:name="P128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129" style:parent-style-name="Normalny" style:family="paragraph">
      <style:paragraph-properties fo:text-align="justify"/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text-align="justify"/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Akapitzlistą" style:list-style-name="LFO3" style:family="paragraph">
      <style:paragraph-properties fo:text-align="justify" fo:margin-left="0in">
        <style:tab-stops/>
      </style:paragraph-properties>
      <style:text-properties style:font-name="Arial Narrow" fo:font-size="10pt" style:font-size-asian="10pt" style:font-size-complex="10pt"/>
    </style:style>
    <style:style style:name="P132" style:parent-style-name="Akapitzlistą" style:list-style-name="LFO3" style:family="paragraph">
      <style:paragraph-properties fo:text-align="justify" fo:margin-left="0in">
        <style:tab-stops/>
      </style:paragraph-properties>
      <style:text-properties style:font-name="Arial Narrow" fo:font-size="10pt" style:font-size-asian="10pt" style:font-size-complex="10pt"/>
    </style:style>
    <style:style style:name="P133" style:parent-style-name="Akapitzlistą" style:list-style-name="LFO3" style:family="paragraph">
      <style:paragraph-properties fo:text-align="justify" fo:margin-left="0in">
        <style:tab-stops/>
      </style:paragraph-properties>
      <style:text-properties style:font-name="Arial Narrow" fo:font-size="10pt" style:font-size-asian="10pt" style:font-size-complex="10pt"/>
    </style:style>
    <style:style style:name="P134" style:parent-style-name="Akapitzlistą" style:list-style-name="LFO3" style:family="paragraph">
      <style:paragraph-properties fo:text-align="justify" fo:margin-left="0in">
        <style:tab-stops/>
      </style:paragraph-properties>
      <style:text-properties style:font-name="Arial Narrow" fo:font-size="10pt" style:font-size-asian="10pt" style:font-size-complex="10pt"/>
    </style:style>
    <style:style style:name="P135" style:parent-style-name="Akapitzlistą" style:family="paragraph">
      <style:paragraph-properties fo:text-align="justify" fo:margin-left="0in">
        <style:tab-stops/>
      </style:paragraph-properties>
      <style:text-properties style:font-name="Arial Narrow" fo:font-size="10pt" style:font-size-asian="10pt" style:font-size-complex="10pt"/>
    </style:style>
    <style:style style:name="P136" style:parent-style-name="Akapitzlistą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137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138" style:parent-style-name="Domyślnaczcionkaakapitu" style:family="text">
      <style:text-properties style:font-name="Arial Narrow"/>
    </style:style>
  </office:automatic-styles>
  <office:body>
    <office:text text:use-soft-page-breaks="true">
      <text:p text:style-name="P1"/>
      <text:p text:style-name="P5"/>
      <text:p text:style-name="P6">OGŁOSZENIE O PRZETARGU</text:p>
      <text:p text:style-name="P7"/>
      <text:p text:style-name="P8"><text:span text:style-name="T9">Na<text:s/></text:span><text:span text:style-name="T10">wydzierżawienie na okres do <text:s/>15 lat stajni o powierzchni 498 m2 zlokalizowanej na terenie WOSIR w Drzonkowie na prowadzenie działalności jeździeckiej<text:s/></text:span><text:span text:style-name="T11">(</text:span><text:span text:style-name="T12">nauka jazdy konnej, hipoterapia</text:span><text:span text:style-name="T13">)</text:span></text:p>
      <text:p text:style-name="P14"/>
      <text:list text:style-name="LFO2" text:continue-numbering="true">
        <text:list-item>
          <text:p text:style-name="P15">ORGANIZATOR PRZETARGU</text:p>
        </text:list-item>
      </text:list>
      <text:p text:style-name="P16"><text:span text:style-name="T17"><text:tab/>Wojewódzki Ośrodek Sportu i Rekreacji im. Zbigniewa Majewskiego w Drzonkowie<text:s/></text:span><text:span text:style-name="T18">(jednostka organizacyjna Województwa Lubuskiego), 66-004 Zielona Góra ul. Drzonków - Olimpijska nr 20.<text:s/></text:span></text:p>
      <text:p text:style-name="Normalny"><text:span text:style-name="T19"><text:s text:c="6"/>D</text:span><text:span text:style-name="T20">ANE KONTA</text:span><text:span text:style-name="T21">KTOWE ORGANIZATORA <text:s/>PRZETARGU:</text:span></text:p>
      <text:p text:style-name="P22"/>
      <text:p text:style-name="P23"><text:span text:style-name="T24"><text:s text:c="2"/>66-004 Zielona Góra, ul. Drzonków - <text:s/>Olimpijska <text:s/>20, Tel. (68) 32-14-384,</text:span></text:p>
      <text:p text:style-name="P25"><text:span text:style-name="T26"><text:s text:c="3"/>e-mail: jadwiga.gorska@drzonkow.pl</text:span></text:p>
      <text:p text:style-name="P27"/>
      <text:list text:style-name="LFO2" text:continue-numbering="true">
        <text:list-item>
          <text:p text:style-name="P28"><text:span text:style-name="T29">OPIS PRZEDMIOTU PRZETARGU I WARUNKÓW KONIECZNYCH DO SPEŁNIENIA <text:s text:c="32"/>W <text:s text:c="3"/>TRAKCIE T</text:span><text:span text:style-name="T30">RWANIA DZIERŻAWY</text:span></text:p>
        </text:list-item>
      </text:list>
      <text:p text:style-name="P31"/>
      <text:p text:style-name="P32"/>
      <text:p text:style-name="P33"><text:span text:style-name="T34">Stajnia dla koni o powierzchni 498 m2 zlokalizowanej na terenie WOSIR w Drzonkowie</text:span><text:span text:style-name="T35">.</text:span></text:p>
      <text:p text:style-name="P36">Warunkiem udziału w przetargu jest przedstawienie wraz z ofertą dokumentów potwierdzających posiadanie przez Oferenta kwalifikacji instruktora jazdy<text:s/>konnej oraz: planu renowacji obiektu, planu rozwoju przedsięwzięcia pod kątem jeździectwa oraz rozwoju Ośrodka, przedstawienie wizualizacji elewacji frontowej stajni.</text:p>
      <text:p text:style-name="P37"/>
      <text:list text:style-name="LFO3" text:continue-numbering="true">
        <text:list-item>
          <text:p text:style-name="P38">OSOBY UPRAWNIONE DO KONTAKTOWANIA SIĘ Z OFERENTAMI I SPOSÓB POROZUMIEWANIA SIĘ W POSTĘPOWANIU.</text:p>
        </text:list-item>
      </text:list>
      <text:p text:style-name="P3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Organizator przetargu wyznacza niżej wymienione osoby do kontaktowania się z Oferentami <text:s text:c="20"/>w sprawach związanych z przygotowaniem i złożeniem oferty w niniejszym postępowaniu: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pan text:style-name="T42"><text:s/>Jadwiga Młotkowska – Górska</text:span><text:span text:style-name="T43"><text:s/></text:span><text:span text:style-name="T44"><text:s/>- <text:s/>Tel. 68 3214384 e-mail<text:s/></text:span><text:a xlink:href="mailto:jadwiga.gorska@drzonkow.pl" office:target-frame-name="_top" xlink:show="replace"><text:span text:style-name="T45">jadwiga.gorska@drzonkow.pl</text:span></text:a><text:span text:style-name="T46"><text:s/>- sprawy formalne.</text:span></text:p>
      <text:p text:style-name="P47"/>
      <text:p text:style-name="P48"/>
      <text:p text:style-name="P49">IV. TERMIN ZWIĄZANIA OFERTĄ</text:p>
      <text:p text:style-name="P5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Termin związania ofertą wynosi 30 dni.</text:p>
                    </text:list-item>
                    <text:list-item>
                      <text:p text:style-name="P52">Bieg terminu rozpoczyna się wraz z upływem terminu składania ofert.</text:p>
                    </text:list-item>
                    <text:list-item>
                      <text:p text:style-name="P53">Oferent może z własnej inicjatywy lub na wniosek Organizatora przetargu przedłużyć termin związania ofertą.</text:p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55">V. OPIS SPOSOBU PRZYGOTOWANIA OFERTY</text:p>
      <text:p text:style-name="P5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7">Oferta powinna być sporządzona w języku polskim.</text:p>
                                </text:list-item>
                                <text:list-item>
                                  <text:p text:style-name="P58">Każdy Oferent może złożyć tylko jedną ofertę.</text:p>
                                </text:list-item>
                                <text:list-item>
                                  <text:p text:style-name="P59">Wszelkie zmiany w ofercie, przekreślenia, zakreślenia muszą być parafowane przez osobę podpisującą ofertę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61"/>
      <text:soft-page-break/>
      <text:p text:style-name="P62">VI. ZŁOŻENIE OFERT</text:p>
      <text:p text:style-name="P63"/>
      <text:list text:style-name="LFO5" text:continue-numbering="true">
        <text:list-item>
          <text:p text:style-name="P64"><text:span text:style-name="T65">Ofertę należy złożyć w Sekretariacie Organizatora przetargu w terminie<text:s/></text:span><text:span text:style-name="T66">do dnia 2 kwietnia <text:s/>2023r. <text:s text:c="38"/>do godz.</text:span><text:span text:style-name="T67">12:00,lub skanem<text:s/></text:span><text:span text:style-name="T68">pocztą elektroniczną na adres:<text:s/></text:span><text:a xlink:href="mailto:jadwiga.gorska@drzonkow.pl" office:target-frame-name="_top" xlink:show="replace"><text:span text:style-name="T69">jadwiga.gorska@drzonkow.pl</text:span></text:a><text:span text:style-name="T70"><text:s/></text:span><text:span text:style-name="T71"><text:s/>przy czym o zachowaniu terminu decyduje moment dostarczenia oferty do Sekretariatu</text:span><text:span text:style-name="T72"><text:s/>Organizatora. Przed złożeniem oferty obowiązkowa wizja lokalna.</text:span></text:p>
        </text:list-item>
        <text:list-item>
          <text:p text:style-name="P73">Oferent może przed terminem składania ofert zmienić lub wycofać złożoną przez siebie ofertę.</text:p>
        </text:list-item>
        <text:list-item>
          <text:p text:style-name="P74">Powiadamianie o zmianie musi być złożone według takich samych zasad jak składana oferta <text:s text:c="23"/><text:s text:c="3"/>z dopiskiem <text:s/>„zmiana <text:s/>oferty”.</text:p>
        </text:list-item>
        <text:list-item>
          <text:p text:style-name="P75">Powiadamianie o wycofaniu musi być złożone według takich samych zasad jak składana oferta <text:s text:c="26"/>z dopiskiem <text:s/>„wycofanie oferty”.</text:p>
        </text:list-item>
      </text:list>
      <text:p text:style-name="P76"/>
      <text:p text:style-name="P77">VII . KRYTERIA WYBORU NAJKORZYSTNIEJSZEJ OFERTY</text:p>
      <text:p text:style-name="P7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80">Kryterium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82">-<text:s/></text:span><text:span text:style-name="T83">cena za dzierżawę za 1m2 (<text:s/></text:span><text:span text:style-name="T84">cena wywoławcza <text:s/>2,5 zł/m2</text:span><text:span text:style-name="T85"><text:s text:c="2"/>) <text:s/>-</text:span><text:span text:style-name="T86"><text:s text:c="2"/>40 pkt</text:span><text:span text:style-name="T87">,</text:span></text:p>
      <text:p text:style-name="P88"><text:span text:style-name="T89"><text:s/></text:span><text:span text:style-name="T90"><text:s/>-<text:s/></text:span><text:span text:style-name="T91">ocena planu renowacji obiektu</text:span><text:span text:style-name="T92"><text:s/>wraz z kosztorysem szacunkowym + termin wykonania<text:s/></text:span></text:p>
      <text:p text:style-name="P93"><text:span text:style-name="T94">- 30 pkt,</text:span></text:p>
      <text:p text:style-name="P95"><text:s text:c="4"/><text:s/>- ocena planu rozwoju przedsięwzięcia pod kątem jeździectwa oraz rozwoju Ośrodka – 20 pkt,</text:p>
      <text:p text:style-name="P96"><text:s text:c="5"/>- ocena estetyki elewacji zewnętrznej - 10 pkt.</text:p>
      <text:p text:style-name="P9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<text:span text:style-name="T99">W przedmiotowym postępowani</text:span><text:span text:style-name="T100">u za najkorzystniejszą <text:s/>zostanie uznana oferta najwyżej oceniona przez komisję przetargową z najwyższą liczbą punktów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<text:span text:style-name="T103">VIII. OTWARCIE OFERT</text:span></text:p>
      <text:p text:style-name="P104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<text:span text:style-name="T106">Organizator przetargu niezwłocznie po terminie składania ofert przystąpi <text:s/>do badania ofert.</text:span></text:p>
                    </text:list-item>
                    <text:list-item>
                      <text:p text:style-name="P107"><text:span text:style-name="T108">Badanie ofert będzie<text:s/></text:span><text:span text:style-name="T109">poufne, a informacje odnoszące się do badania, wyjaśniania <text:s/>oraz wyboru Oferenta nie będą podawane do wiadomości aż do chwili, kiedy zostanie ogłoszona decyzja o wyborze <text:s/>najkorzystniejszej oferty.</text:span></text:p>
                    </text:list-item>
                    <text:list-item>
                      <text:p text:style-name="P110">Organizator w pierwszej kolejności ustali czy oferty zawierają komplet wymaganych dokumentów, czy zostały prawidłowo podpisane i czy odpowiadają pozostałym wymaganiom zawartym w niniejszym dokumencie.</text:p>
                    </text:list-item>
                    <text:list-item>
                      <text:p text:style-name="P111">Po wykluczeniu Oferentów i odrzuceniu ofert nie spełniających wymagań, Organizator przetargu przystąpi do oceny ofert.</text:p>
                    </text:list-item>
                  </text:list>
                </text:list-item>
              </text:list>
            </text:list-item>
          </text:list>
        </text:list-item>
      </text:list>
      <text:p text:style-name="P112"/>
      <text:p text:style-name="P113">IX. WYBÓR NAJKORZYSTNIEJSZEJ OFERTY I ZAWARCIE UMOWY</text:p>
      <text:p text:style-name="P114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5">Organizator dokonuje wyboru najkorzystniejszej oferty na podstawie kryterium oceny ofert określonych w niniejszych Warunkach. Niezwłocznie po wyborze najkorzystniejszej oferty zawiadomi<text:s/>wszystkich Oferentów, którzy złożyli oferty oraz umieści stosowne informacje o wyniku przetargu na swojej stronie internetowej i tablicy ogłoszeń w siedzibie WOSiR.</text:p>
                                </text:list-item>
                                <text:list-item>
                                  <text:p text:style-name="P116">Oferent, którego oferta została uznana za najkorzystniejszą, będzie zobowiązany do podpisania umowy przedwstępnej dzierżawy, w terminie do 10 dni od uzyskania informacji o wyborze oferty.</text:p>
                                </text:list-item>
                                <text:list-item>
                                  <text:p text:style-name="P117">W przypadku gdy nie dojdzie do zawarcia umowy <text:s/>z wybranym pierwotnie Oferentem, Zamawiający może zwrócić się o zawarcie umowy do Oferenta, którego oferta została uznana za najkorzystniejszą spośród pozostałych ofert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p text:style-name="P119">X. ODWOŁANIE POSTĘPOWANIA<text:s/></text:p>
      <text:p text:style-name="P120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">Organizator zastrzega sobie możliwość odwołania przetargu, zmiany warunków jego prowadzenia lub zakończenia postępowania przetargowego bez podania przyczyn.<text:s/></text:p>
                    </text:list-item>
                    <text:list-item>
                      <text:p text:style-name="P122"><text:span text:style-name="T123">O odwołaniu</text:span><text:span text:style-name="T124"><text:s/>przetargu, zmianie warunków jego prowadzenia lub zakończenia postępowania<text:s/></text:span><text:soft-page-break/><text:span text:style-name="T125">przetargowego Organizator powiadomi wszystkich Oferentów za pomocą <text:s/>e-maila, a także ogłoszenie o tym fakcie zamieści na swojej stronie internetowej<text:s/></text:span><text:a xlink:href="http://www.drzonkow.pl" office:target-frame-name="_top" xlink:show="replace"><text:span text:style-name="T126">www.drzonkow.pl</text:span></text:a><text:span text:style-name="T127">. BIP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8"/>
      <text:p text:style-name="P129"><text:s/>WYKAZ ZAŁĄCZNIKÓW</text:p>
      <text:p text:style-name="P130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1">Formularz oferty cenowej.</text:p>
                                </text:list-item>
                                <text:list-item>
                                  <text:p text:style-name="P132">Plan renowacji <text:s/>stajni</text:p>
                                </text:list-item>
                                <text:list-item>
                                  <text:p text:style-name="P133">Plan rozwoju przedsięwzięcia,</text:p>
                                </text:list-item>
                                <text:list-item>
                                  <text:p text:style-name="P134">Wizualizacja elewacji zewnętrznej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"><text:tab/><text:tab/><text:tab/></text:p>
      <text:p text:style-name="P136"/>
      <text:p text:style-name="P137"><text:span text:style-name="T138">ZATWIERDZ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 Narrow" style:font-name-asian="Lucida Sans Unicode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TECHNICZNEGO ODBIORU ROBÓT</dc:title>
    <meta:initial-creator>Żelisko</meta:initial-creator>
    <dc:creator>Jadwiga Młotkowska-Górska</dc:creator>
    <meta:creation-date>2023-02-23T10:49:00Z</meta:creation-date>
    <dc:date>2023-03-02T11:58:00Z</dc:date>
    <meta:print-date>2023-03-02T11:32:00Z</meta:print-date>
    <meta:template xlink:href="Normal" xlink:type="simple"/>
    <meta:editing-cycles>18</meta:editing-cycles>
    <meta:editing-duration>PT94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84" meta:character-count="5481" meta:row-count="39" meta:non-whitespace-character-count="4707"/>
  </office:meta>
</office:document-meta>
</file>