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top="0.0833in" fo:margin-bottom="0.0833in">
        <style:tab-stops>
          <style:tab-stop style:type="left" style:position="1.35in"/>
        </style:tab-stops>
      </style:paragraph-properties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style:font-name-complex="Calibri"/>
    </style:style>
    <style:style style:name="T10" style:parent-style-name="Domyślnaczcionkaakapitu" style:family="text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left="0.0986in" fo:text-indent="-0.0986in">
        <style:tab-stops/>
      </style:paragraph-properties>
    </style:style>
    <style:style style:name="T13" style:parent-style-name="Domyślnaczcionkaakapitu" style:family="text">
      <style:text-properties style:font-name="Arial Narrow" style:font-name-complex="Calibri"/>
    </style:style>
    <style:style style:name="P14" style:parent-style-name="Normalny" style:family="paragraph">
      <style:paragraph-properties fo:margin-left="0.0986in" fo:text-indent="-0.0986in">
        <style:tab-stops/>
      </style:paragraph-properties>
    </style:style>
    <style:style style:name="T15" style:parent-style-name="Domyślnaczcionkaakapitu" style:family="text">
      <style:text-properties style:font-name="Arial Narrow" style:font-name-complex="Calibri"/>
    </style:style>
    <style:style style:name="P16" style:parent-style-name="Normalny" style:family="paragraph">
      <style:text-properties style:font-name="Arial Narrow" style:font-name-complex="Calibri"/>
    </style:style>
    <style:style style:name="P17" style:parent-style-name="Akapitzlistą" style:list-style-name="LFO2" style:family="paragraph">
      <style:paragraph-properties fo:text-align="justify"/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 fo:margin-left="0.4722in">
        <style:tab-stops/>
      </style:paragraph-properties>
    </style:style>
    <style:style style:name="T19" style:parent-style-name="Domyślnaczcionkaakapitu" style:family="text">
      <style:text-properties style:font-name="Arial Narrow" style:font-name-complex="Calibri"/>
    </style:style>
    <style:style style:name="T20" style:parent-style-name="Domyślnaczcionkaakapitu" style:family="text">
      <style:text-properties style:font-name="Arial Narrow" style:font-name-complex="Calibri" fo:font-weight="bold" style:font-weight-asian="bold"/>
    </style:style>
    <style:style style:name="T21" style:parent-style-name="Domyślnaczcionkaakapitu" style:family="text">
      <style:text-properties style:font-name="Arial Narrow" style:font-name-complex="Calibri" fo:font-weight="bold" style:font-weight-asian="bold"/>
    </style:style>
    <style:style style:name="T22" style:parent-style-name="Domyślnaczcionkaakapitu" style:family="text">
      <style:text-properties style:font-name="Arial Narrow" style:font-name-complex="Calibri" fo:font-weight="bold" style:font-weight-asian="bold"/>
    </style:style>
    <style:style style:name="T23" style:parent-style-name="Domyślnaczcionkaakapitu" style:family="text">
      <style:text-properties style:font-name="Arial Narrow" style:font-name-complex="Calibri" fo:font-weight="bold" style:font-weight-asian="bold"/>
    </style:style>
    <style:style style:name="T24" style:parent-style-name="Domyślnaczcionkaakapitu" style:family="text">
      <style:text-properties style:font-name="Arial Narrow" style:font-name-complex="Calibri" fo:font-weight="bold" style:font-weight-asian="bold"/>
    </style:style>
    <style:style style:name="T25" style:parent-style-name="Domyślnaczcionkaakapitu" style:family="text">
      <style:text-properties style:font-name="Arial Narrow" style:font-name-complex="Calibri" fo:font-weight="bold" style:font-weight-asian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  <style:text-properties style:font-name="Arial Narrow"/>
    </style:style>
    <style:style style:name="P28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0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1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2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3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4" style:parent-style-name="Akapitzlistą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5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7" style:parent-style-name="Akapitzlistą" style:list-style-name="LFO3" style:family="paragraph">
      <style:paragraph-properties fo:text-align="justify" fo:margin-left="0.2958in" fo:text-indent="0in">
        <style:tab-stops/>
      </style:paragraph-properties>
      <style:text-properties style:font-name="Arial Narrow"/>
    </style:style>
    <style:style style:name="P38" style:parent-style-name="Akapitzlistą" style:list-style-name="LFO3" style:family="paragraph">
      <style:paragraph-properties fo:text-align="justify" fo:margin-left="0.2958in" fo:text-indent="0in">
        <style:tab-stops/>
      </style:paragraph-properties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/>
    </style:style>
    <style:style style:name="T41" style:parent-style-name="Hiperłącze" style:family="text">
      <style:text-properties style:font-name="Arial Narrow"/>
    </style:style>
    <style:style style:name="T42" style:parent-style-name="Domyślnaczcionkaakapitu" style:family="text">
      <style:text-properties style:font-name="Arial Narrow"/>
    </style:style>
    <style:style style:name="T43" style:parent-style-name="Hiperłącze" style:family="text">
      <style:text-properties style:font-name="Arial Narrow"/>
    </style:style>
    <style:style style:name="T44" style:parent-style-name="Domyślnaczcionkaakapitu" style:family="text">
      <style:text-properties style:font-name="Arial Narrow"/>
    </style:style>
    <style:style style:name="P45" style:parent-style-name="Akapitzlistą" style:list-style-name="LFO3" style:family="paragraph">
      <style:paragraph-properties fo:text-align="justify" fo:margin-left="0.2958in" fo:text-indent="0in">
        <style:tab-stops/>
      </style:paragraph-properties>
      <style:text-properties style:font-name="Arial Narrow"/>
    </style:style>
    <style:style style:name="P46" style:parent-style-name="Akapitzlistą" style:list-style-name="LFO3" style:family="paragraph">
      <style:paragraph-properties fo:text-align="justify" fo:margin-left="0.2958in" fo:text-indent="0in">
        <style:tab-stops/>
      </style:paragraph-properties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/>
    </style:style>
    <style:style style:name="P48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0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1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2" style:parent-style-name="Normalny" style:family="paragraph">
      <style:paragraph-properties fo:text-align="justify"/>
      <style:text-properties style:font-name="Arial Narrow"/>
    </style:style>
    <style:style style:name="P53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4" style:parent-style-name="Akapitzlistą" style:family="paragraph">
      <style:paragraph-properties fo:text-align="justify" fo:margin-left="0.4722in">
        <style:tab-stops/>
      </style:paragraph-properties>
    </style:style>
    <style:style style:name="T55" style:parent-style-name="Domyślnaczcionkaakapitu" style:family="text">
      <style:text-properties style:font-name="Arial Narrow" fo:font-weight="bold" style:font-weight-asian="bold"/>
    </style:style>
    <style:style style:name="T56" style:parent-style-name="Domyślnaczcionkaakapitu" style:family="text">
      <style:text-properties style:font-name="Arial Narrow"/>
    </style:style>
    <style:style style:name="T57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58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59" style:parent-style-name="Domyślnaczcionkaakapitu" style:family="text">
      <style:text-properties style:font-name="Arial Narrow" style:font-name-complex="Calibri" fo:font-weight="bold" style:font-weight-asian="bold"/>
    </style:style>
    <style:style style:name="T60" style:parent-style-name="Domyślnaczcionkaakapitu" style:family="text">
      <style:text-properties style:font-name="Arial Narrow" style:font-name-complex="Calibri" fo:font-weight="bold" style:font-weight-asian="bold"/>
    </style:style>
    <style:style style:name="T61" style:parent-style-name="Domyślnaczcionkaakapitu" style:family="text">
      <style:text-properties style:font-name="Arial Narrow" style:font-name-complex="Calibri" fo:font-weight="bold" style:font-weight-asian="bold"/>
    </style:style>
    <style:style style:name="T62" style:parent-style-name="Domyślnaczcionkaakapitu" style:family="text">
      <style:text-properties style:font-name="Arial Narrow" style:font-name-complex="Calibri" fo:font-weight="bold" style:font-weight-asian="bold"/>
    </style:style>
    <style:style style:name="P63" style:parent-style-name="Akapitzlistą" style:family="paragraph">
      <style:paragraph-properties fo:text-align="justify" fo:margin-left="2in">
        <style:tab-stops/>
      </style:paragraph-properties>
      <style:text-properties style:font-name="Arial Narrow"/>
    </style:style>
    <style:style style:name="P64" style:parent-style-name="Norma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6" style:parent-style-name="Akapitzlistą" style:list-style-name="LFO4" style:family="paragraph">
      <style:paragraph-properties fo:text-align="justify" fo:margin-left="0in">
        <style:tab-stops/>
      </style:paragraph-properties>
    </style:style>
    <style:style style:name="T67" style:parent-style-name="Domyślnaczcionkaakapitu" style:family="text">
      <style:text-properties style:font-name="Arial Narrow"/>
    </style:style>
    <style:style style:name="T68" style:parent-style-name="Domyślnaczcionkaakapitu" style:family="text">
      <style:text-properties style:font-name="Arial Narrow" fo:font-weight="bold" style:font-weight-asian="bold"/>
    </style:style>
    <style:style style:name="T69" style:parent-style-name="Domyślnaczcionkaakapitu" style:family="text">
      <style:text-properties style:font-name="Arial Narrow" fo:font-weight="bold" style:font-weight-asian="bold"/>
    </style:style>
    <style:style style:name="T70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71" style:parent-style-name="Domyślnaczcionkaakapitu" style:family="text">
      <style:text-properties style:font-name="Arial Narrow" fo:font-style="italic" style:font-style-asian="italic"/>
    </style:style>
    <style:style style:name="P72" style:parent-style-name="Akapitzlistą" style:list-style-name="LFO4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3" style:parent-style-name="Akapitzlistą" style:list-style-name="LFO4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4" style:parent-style-name="Akapitzlistą" style:list-style-name="LFO4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5" style:parent-style-name="Akapitzlistą" style:family="paragraph">
      <style:paragraph-properties fo:text-align="justify" fo:margin-left="1.5in">
        <style:tab-stops/>
      </style:paragraph-properties>
      <style:text-properties style:font-name="Arial Narrow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7" style:parent-style-name="Akapitzlistą" style:family="paragraph">
      <style:paragraph-properties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tyle="italic" style:font-style-asian="italic"/>
    </style:style>
    <style:style style:name="P79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80" style:parent-style-name="Akapitzlistą" style:family="paragraph">
      <style:paragraph-properties fo:text-align="justify" fo:margin-left="0in">
        <style:tab-stops/>
      </style:paragraph-properties>
    </style:style>
    <style:style style:name="T81" style:parent-style-name="Domyślnaczcionkaakapitu" style:family="text">
      <style:text-properties style:font-name="Arial Narrow"/>
    </style:style>
    <style:style style:name="P82" style:parent-style-name="Akapitzlistą" style:list-style-name="LFO4" style:family="paragraph">
      <style:paragraph-properties fo:text-align="justify" fo:margin-left="0in" fo:margin-right="0.3111in">
        <style:tab-stops/>
      </style:paragraph-properties>
    </style:style>
    <style:style style:name="T83" style:parent-style-name="Domyślnaczcionkaakapitu" style:family="text">
      <style:text-properties style:font-name="Arial Narrow" fo:font-style="italic" style:font-style-asian="italic"/>
    </style:style>
    <style:style style:name="T84" style:parent-style-name="Domyślnaczcionkaakapitu" style:family="text">
      <style:text-properties style:font-name="Arial Narrow" fo:font-style="italic" style:font-style-asian="italic"/>
    </style:style>
    <style:style style:name="T85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6" style:parent-style-name="Domyślnaczcionkaakapitu" style:family="text">
      <style:text-properties style:font-name="Arial Narrow" fo:font-weight="bold" style:font-weight-asian="bold" fo:font-style="italic" style:font-style-asian="italic" fo:color="#FF0000"/>
    </style:style>
    <style:style style:name="T87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8" style:parent-style-name="Domyślnaczcionkaakapitu" style:family="text">
      <style:text-properties style:font-name="Arial Narrow" fo:font-style="italic" style:font-style-asian="italic"/>
    </style:style>
    <style:style style:name="T89" style:parent-style-name="Domyślnaczcionkaakapitu" style:family="text">
      <style:text-properties style:font-name="Arial Narrow"/>
    </style:style>
    <style:style style:name="P90" style:parent-style-name="Normalny" style:family="paragraph">
      <style:paragraph-properties fo:margin-left="0.3937in" fo:margin-right="0.3111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94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5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6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00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01" style:parent-style-name="Akapitzlistą" style:list-style-name="LFO6" style:family="paragraph">
      <style:paragraph-properties fo:text-align="justify" fo:margin-left="0in">
        <style:tab-stops/>
      </style:paragraph-properties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P104" style:parent-style-name="Normalny" style:family="paragraph">
      <style:paragraph-properties fo:text-align="justify"/>
      <style:text-properties style:font-name="Arial Narrow"/>
    </style:style>
    <style:style style:name="P105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 fo:font-size="8pt" style:font-size-asian="8pt" style:font-size-complex="8pt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8pt" style:font-size-asian="8pt" style:font-size-complex="8pt"/>
    </style:style>
    <style:style style:name="P109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8pt" style:font-size-asian="8pt" style:font-size-complex="8pt"/>
    </style:style>
    <style:style style:name="P110" style:parent-style-name="Normalny" style:family="paragraph">
      <style:paragraph-properties fo:text-align="justify" fo:margin-left="4.425in" fo:text-indent="0.4916in">
        <style:tab-stops/>
      </style:paragraph-properties>
    </style:style>
    <style:style style:name="T111" style:parent-style-name="Domyślnaczcionkaakapitu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/>
      <text:p text:style-name="P5">Ogłoszenie<text:s/></text:p>
      <text:p text:style-name="P6"><text:span text:style-name="T7">Wojewódzki Ośrodek Sportu i Rekreacji im. Zbigniewa Majewskiego w Drzonkowie<text:s/></text:span><text:span text:style-name="T8">(jednostka organizacyjna Województwa Lubuskiego), 66-004 Zielona Góra ul. Drzonków - Olimpijska nr 20, <text:s/></text:span></text:p>
      <text:p text:style-name="Normalny"><text:span text:style-name="T9">D</text:span><text:span text:style-name="T10">ANE KONTAKTOWE ORGANIZATORA PRZETARGU:</text:span></text:p>
      <text:p text:style-name="P11"/>
      <text:p text:style-name="P12"><text:span text:style-name="T13"><text:s text:c="2"/>66-004 Zielona Góra, ul. Drzonków - <text:s/>Olimpijska <text:s/>20, Tel. (68) 32-14-384,</text:span></text:p>
      <text:p text:style-name="P14"><text:span text:style-name="T15"><text:s text:c="3"/>e-mail: jadwiga.gorska@drzonkow.pl</text:span></text:p>
      <text:p text:style-name="P16"/>
      <text:list text:style-name="LFO2" text:continue-numbering="true">
        <text:list-item>
          <text:p text:style-name="P17">PRZEDMIOT PRZETARGU<text:s/></text:p>
        </text:list-item>
      </text:list>
      <text:p text:style-name="P18"><text:span text:style-name="T19">Przedmiotem postępowania jest<text:s/></text:span><text:span text:style-name="T20">dzierżawa<text:s/></text:span><text:span text:style-name="T21">pomieszczenia nr 17 hali tenisowej o powierzchni 56</text:span><text:span text:style-name="T22"><text:s/>m2<text:s/></text:span><text:span text:style-name="T23">z p</text:span><text:span text:style-name="T24">rzeznaczeniem na prowadzenie działalności</text:span><text:span text:style-name="T25"><text:s/>rehabilitacyjnej (służące podnoszenia wydajności organizmu) .<text:s/></text:span></text:p>
      <text:p text:style-name="P26"/>
      <text:p text:style-name="P27"/>
      <text:p text:style-name="P28">IV. WARUNKI DOTYCZĄCE UMOWY</text:p>
      <text:p text:style-name="P2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Umowa zostanie zawarta na okres 3 lat od dnia podpisania umowy.</text:p>
                    </text:list-item>
                    <text:list-item>
                      <text:p text:style-name="P31">Czynsz dzierżawy obejmuje podatek od Nieruchomości, energię elektryczną , oraz zimną wodę.</text:p>
                    </text:list-item>
                    <text:list-item>
                      <text:p text:style-name="P32">Wybrany w drodze<text:s/>przetargu oferent będzie zobowiązany do zawarcia umowy na warunkach <text:s text:c="14"/>w niej określonych w terminie 14 dni od dnia ogłoszenia o wyborze ofert..</text:p>
                    </text:list-item>
                    <text:list-item>
                      <text:p text:style-name="P33">Oferent może z własnej inicjatywy lub na wniosek Organizatora przetargu przedłużyć termin związania<text:s/>ofertą.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V.DOKUMENTY WYMAGANE OD OFERENTÓW</text:p>
      <text:p text:style-name="P3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Czytelnie wypełniony formularz ofertowy wg wzoru podanego w załączniku nr 1.</text:p>
                                </text:list-item>
                                <text:list-item>
                                  <text:p text:style-name="P38"><text:span text:style-name="T39">Aktualne zaświadczenie o wpisie do ewidencji działalności gospodarczej dla osób nie posiadających osobowości prawnej lub odpis z KRS. D</text:span><text:span text:style-name="T40">opuszcza się przedstawienie wydruku <text:s text:c="18"/>z właściwego systemu informatycznego (</text:span><text:a xlink:href="http://www.firma" office:target-frame-name="_top" xlink:show="replace"><text:span text:style-name="T41">www.firma</text:span></text:a><text:span text:style-name="T42"><text:s/>.gov.pl lub<text:s/></text:span><text:a xlink:href="http://www.ems.ms.gov.pl-krs" office:target-frame-name="_top" xlink:show="replace"><text:span text:style-name="T43">www.ems.ms.gov.pl-krs</text:span></text:a><text:span text:style-name="T44">).</text:span></text:p>
                                </text:list-item>
                                <text:list-item>
                                  <text:p text:style-name="P45">Składana oferta musi zawierać<text:s/>informacje o rodzaju działalności na terenie dzierżawionym,</text:p>
                                </text:list-item>
                                <text:list-item>
                                  <text:p text:style-name="P46">Wszystkie kserokopie muszą być poświadczone podpisem i pieczęcią<text:s/>za zgodność<text:s/><text:s/>z oryginałem przez osobę uprawnioną do reprezentowania Dzierż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8">VII. OPIS SPOSOBU PRZYGOTOWANIA OFERTY</text:p>
      <text:p text:style-name="P4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Oferta powinna być sporządzona w języku polskim,<text:s/></text:p>
                                </text:list-item>
                                <text:list-item>
                                  <text:p text:style-name="P51">Każdy Oferent może złożyć tylko jedną ofertę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">Ofertę należy składać w nieprzejrzystym zamkniętym opakowaniu. Opakowanie powinno być zamknięte w sposób uniemożliwiający bezśladowe otwarcie i<text:s/>złożone na poniższy adres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T55">Wojewódzki Ośrodek Sportu i Rekreacji im. Zbigniewa Majewskiego, 66-004 Zielona Góra, ul. Drzonków - Olimpijska 20<text:s/></text:span><text:span text:style-name="T56">z dopiskiem: „</text:span><text:span text:style-name="T57">Oferta w przetargu na <text:s/></text:span><text:span text:style-name="T58">pomieszczenie o<text:s/></text:span><text:span text:style-name="T59">powierzchni 56</text:span><text:span text:style-name="T60"><text:s/>m2 gruntu z przeznaczeniem na prowadzenie działalności<text:s/></text:span><text:span text:style-name="T61">rehabilitacyjnej (służące podnoszenia wydajności organizmu)<text:s/></text:span><text:span text:style-name="T62">.<text:s/></text:span></text:p>
      <text:p text:style-name="P63"/>
      <text:p text:style-name="P64">VIII. ZŁOŻENIE OFERT</text:p>
      <text:p text:style-name="P65"/>
      <text:list text:style-name="LFO4" text:continue-numbering="true">
        <text:list-item>
          <text:p text:style-name="P66"><text:span text:style-name="T67">Ofertę należy złożyć w Sekretariacie Organizatora przetargu w terminie<text:s/></text:span><text:span text:style-name="T68">do dnia 16.01.2023</text:span><text:span text:style-name="T69">r. <text:s text:c="38"/>do godz.</text:span><text:span text:style-name="T70">12:00,</text:span><text:span text:style-name="T71"><text:s/></text:span></text:p>
        </text:list-item>
        <text:list-item>
          <text:p text:style-name="P72">Oferent może przed terminem składania ofert zmienić lub wycofać złożoną przez siebie<text:s/>ofertę.</text:p>
        </text:list-item>
        <text:list-item>
          <text:p text:style-name="P73">Powiadamianie o zmianie musi być złożone według takich samych zasad jak składana oferta <text:s text:c="26"/><text:soft-page-break/>z dopiskiem <text:s/>„zmiana <text:s/>oferty”.</text:p>
        </text:list-item>
        <text:list-item>
          <text:p text:style-name="P74">Powiadamianie o wycofaniu musi być złożone według takich samych zasad jak składana oferta <text:s text:c="12"/><text:s text:c="14"/>z dopiskiem <text:s/>„wycofanie oferty”.</text:p>
        </text:list-item>
      </text:list>
      <text:p text:style-name="P75"/>
      <text:p text:style-name="P76">IX . ZASADY WYBORU NAJKORZYSTNIEJSZEJ OFERTY</text:p>
      <text:p text:style-name="P77">KRYTERIUM WYBORU NAJKORZYSTNIEJSZEJ OFERTY</text:p>
      <text:p text:style-name="P78"/>
      <text:p text:style-name="P79">W przedmiotowym postępowaniu za najkorzystniejszą <text:s/>zostanie uznana oferta przedstawiająca najkorzystniejszy bilans wartości czynszu dzierżawnego oraz wartości planowanych nakładów finansowych ceny zgodnie z poniższą punktacją:</text:p>
      <text:p text:style-name="P80"><text:span text:style-name="T81"><text:s text:c="137"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Kryterium:</text:span><text:span text:style-name="T84"><text:s/>cena za dzierżawę za 1 miesiąc<text:s/></text:span><text:span text:style-name="T85">- <text:s/>100</text:span><text:span text:style-name="T86"><text:s/></text:span><text:span text:style-name="T87">pkt.</text:span><text:span text:style-name="T88"><text:s/></text:span><text:span text:style-name="T89">W przedmiotowym postępowaniu za najkorzystniejszą <text:s/>zostanie uznana z najwyższą liczba punkt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/></text:p>
      <text:p text:style-name="P91"/>
      <text:p text:style-name="P92">X. WYBÓR NAJKORZYSTNIEJSZEJ OFERTY I ZAWARCIE UMOWY</text:p>
      <text:p text:style-name="P9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4">Organizator dokonuje wyboru najkorzystniejszej oferty na podstawie kryteriów oceny ofert<text:s/>określonych w niniejszych Warunkach. Niezwłocznie po wyborze najkorzystniejszej oferty zawiadomi wszystkich Oferentów, którzy złożyli oferty oraz umieści stosowne informacje o wyniku przetargu na swojej stronie internetowej i tablicy ogłoszeń w siedzibie WOSiR.</text:p>
                                </text:list-item>
                                <text:list-item>
                                  <text:p text:style-name="P95">Oferent, którego oferta została uznana za najkorzystniejszą, będzie zobowiązany do podpisania umowy przedwstępnej dzierżawy, w terminie do 10 dni od uzyskania informacji o wyborze oferty.</text:p>
                                </text:list-item>
                                <text:list-item>
                                  <text:p text:style-name="P96">W przypadku gdy nie dojdzie do zawarcia umowy <text:s/>z wybranym pierwotnie Oferentem, Zamawiający może zwrócić się o zawarcie umowy do Oferenta, którego oferta została uznana za najkorzystniejszą spośród pozostałych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p text:style-name="P98">XI<text:s/>ODWOŁANIE POSTĘPOWANIA<text:s/></text:p>
      <text:p text:style-name="P9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Organizator zastrzega sobie możliwość odwołania przetargu, zmiany warunków jego prowadzenia lub zakończenia postępowania przetargowego bez podania przyczyn.<text:s/></text:p>
                    </text:list-item>
                    <text:list-item>
                      <text:p text:style-name="P101"><text:span text:style-name="T102">O odwołaniu przetargu, zmianie warunków jego prowadzenia lub zakończenia postępowania przetargowego Organizator powiadomi wszystkich Oferentów za pomocą <text:s/>e-maila, a tak</text:span><text:span text:style-name="T103">że ogłoszenie o tym fakcie zamieści na swojej stronie internetowej WOSi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/>WYKAZ ZAŁĄCZNIKÓW</text:p>
      <text:p text:style-name="P106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">Formularz oferty<text:tab/><text:tab/><text:tab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/>
      <text:p text:style-name="P110"><text:span text:style-name="T111">ZATWIERDZ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Narrow" style:font-name-asian="Lucida Sans Unicode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2-12-14T09:07:00Z</meta:creation-date>
    <dc:date>2022-12-14T09:07:00Z</dc:date>
    <meta:print-date>2021-10-27T12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7" meta:character-count="4800" meta:row-count="34" meta:non-whitespace-character-count="4122"/>
  </office:meta>
</office:document-meta>
</file>