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style:font-name="Arial Narrow" style:font-name-complex="Calibri" fo:font-weight="bold" style:font-weight-asian="bold" fo:font-size="14pt" style:font-size-asian="14pt" style:font-size-complex="14pt"/>
    </style:style>
    <style:style style:name="P7" style:parent-style-name="Normalny" style:family="paragraph">
      <style:text-properties style:font-name="Arial Narrow" style:font-name-complex="Calibri" fo:font-weight="bold" style:font-weight-asian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name-complex="Calibri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P1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Arial Narrow" fo:font-size="14pt" style:font-size-asian="14pt" style:font-size-complex="14pt"/>
    </style:style>
    <style:style style:name="P14" style:parent-style-name="Normalny" style:family="paragraph">
      <style:paragraph-properties fo:text-align="justify" fo:margin-left="-0.0986in">
        <style:tab-stops/>
      </style:paragraph-properties>
      <style:text-properties style:font-name="Arial Narrow" fo:font-size="14pt" style:font-size-asian="14pt" style:font-size-complex="14pt"/>
    </style:style>
    <style:style style:name="P15" style:parent-style-name="Normalny" style:family="paragraph">
      <style:paragraph-properties fo:text-align="justify" fo:margin-left="-0.0986in">
        <style:tab-stops/>
      </style:paragraph-properties>
      <style:text-properties style:font-name="Arial Narrow" fo:font-size="14pt" style:font-size-asian="14pt" style:font-size-complex="14pt"/>
    </style:style>
    <style:style style:name="P16" style:parent-style-name="Normalny" style:family="paragraph">
      <style:paragraph-properties fo:text-align="justify" fo:margin-left="-0.0986in">
        <style:tab-stops/>
      </style:paragraph-properties>
      <style:text-properties style:font-name="Arial Narrow" fo:font-size="14pt" style:font-size-asian="14pt" style:font-size-complex="14pt"/>
    </style:style>
    <style:style style:name="P17" style:parent-style-name="Normalny" style:family="paragraph">
      <style:paragraph-properties fo:text-align="justify" fo:margin-left="-0.0986in">
        <style:tab-stops/>
      </style:paragraph-properties>
      <style:text-properties style:font-name="Arial Narrow" fo:font-size="14pt" style:font-size-asian="14pt" style:font-size-complex="14pt"/>
    </style:style>
    <style:style style:name="P18" style:parent-style-name="Akapitzlistą" style:list-style-name="LFO7" style:family="paragraph">
      <style:paragraph-properties fo:text-align="justify"/>
      <style:text-properties style:font-name="Arial Narrow" fo:font-size="14pt" style:font-size-asian="14pt" style:font-size-complex="14pt"/>
    </style:style>
    <style:style style:name="P19" style:parent-style-name="Akapitzlistą" style:list-style-name="LFO7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0" style:parent-style-name="Akapitzlistą" style:list-style-name="LFO7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1" style:parent-style-name="Akapitzlistą" style:family="paragraph">
      <style:paragraph-properties fo:text-align="justify" fo:margin-left="0.1513in">
        <style:tab-stops/>
      </style:paragraph-properties>
      <style:text-properties style:font-name="Arial Narrow" fo:font-size="14pt" style:font-size-asian="14pt" style:font-size-complex="14pt"/>
    </style:style>
    <style:style style:name="P22" style:parent-style-name="Normalny" style:family="paragraph">
      <style:paragraph-properties fo:text-align="justify" fo:margin-left="-0.0986in">
        <style:tab-stops/>
      </style:paragraph-properties>
      <style:text-properties style:font-name="Arial Narrow" fo:font-size="14pt" style:font-size-asian="14pt" style:font-size-complex="14pt"/>
    </style:style>
    <style:style style:name="P23" style:parent-style-name="Normalny" style:family="paragraph">
      <style:paragraph-properties fo:text-align="justify" fo:margin-left="-0.0986in">
        <style:tab-stops/>
      </style:paragraph-properties>
      <style:text-properties style:font-name="Arial Narrow" fo:font-size="14pt" style:font-size-asian="14pt" style:font-size-complex="14pt"/>
    </style:style>
    <style:style style:name="P24" style:parent-style-name="Akapitzlistą" style:list-style-name="LFO8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5" style:parent-style-name="Akapitzlistą" style:list-style-name="LFO8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Arial Narrow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OGŁOSZENIE O<text:s/>WYNIKU<text:s/>PRZETARGU</text:p>
      <text:p text:style-name="P7"/>
      <text:p text:style-name="P8"><text:span text:style-name="T9">Na<text:s/></text:span><text:span text:style-name="T10">wydzierżawienie na okres do <text:s/>15 lat stajni o powierzchni 498 m2 zlokalizowanej na terenie WOSIR w Drzonkowie na prowadzenie działalności jeździeckiej (</text:span><text:span text:style-name="T11">nauka jazdy konnej, hipoterapia)</text:span></text:p>
      <text:p text:style-name="P12"/>
      <text:p text:style-name="P13"/>
      <text:p text:style-name="P14">W WYNIKU BADANIA I OCENY OFERT KOMISJA PRZETARGOWA<text:s/>W DNIU 6 KWIETNIA 2023R.<text:s/>DOKONAŁA WYBORU OFERTY.<text:s/></text:p>
      <text:p text:style-name="P15"/>
      <text:p text:style-name="P16">Dnia 3 kwietnia do godz. 12:00 wpłynęły 3 oferty:</text:p>
      <text:p text:style-name="P17"/>
      <text:list text:style-name="LFO7" text:continue-numbering="true">
        <text:list-item>
          <text:p text:style-name="P18">Anna Łopato i Kinga Jóźwiak-Szczur.</text:p>
        </text:list-item>
        <text:list-item>
          <text:p text:style-name="P19">Joanna Skibińska</text:p>
        </text:list-item>
        <text:list-item>
          <text:p text:style-name="P20">PIBU „Szpakowski”</text:p>
        </text:list-item>
      </text:list>
      <text:p text:style-name="P21"/>
      <text:p text:style-name="P22"><text:s/>Jako najkorzystniejszą<text:s/>Wydzierżawiający<text:s/>( Komisja przetargowa)<text:s/><text:s/>wybrał<text:s/>wspólną ofertę Anny Łopato i Kingi Jóźwiak-Szczur, która jest ważna, zgodna z treścią Warunków Udziału w przetargu, nie podlega odrzuceniu i na podstawie kryteriów oceny ofert uzyskała najwyższą ocenę punktową:<text:s/>90,43pkt.</text:p>
      <text:p text:style-name="P23">Pozostałe oceny:</text:p>
      <text:list text:style-name="LFO8" text:continue-numbering="true">
        <text:list-item>
          <text:p text:style-name="P24">Oferta nr 2 –Joanna Skibińska: 87,50 pkt</text:p>
        </text:list-item>
        <text:list-item>
          <text:p text:style-name="P25">Oferta nr 3 – PIBU „Szpakowski”: 74,17 pkt.</text:p>
        </text:list-item>
      </text:list>
      <text:p text:style-name="P26"/>
      <text:p text:style-name="P27"/>
      <text:p text:style-name="P28"/>
      <text:p text:style-name="P29">Zatwierdzam: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 Narrow" style:font-name-asian="Lucida Sans Unicode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3-04-05T11:14:00Z</meta:creation-date>
    <dc:date>2023-04-05T11:14:00Z</dc:date>
    <meta:print-date>2023-03-02T11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2" meta:row-count="6" meta:non-whitespace-character-count="740"/>
  </office:meta>
</office:document-meta>
</file>