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</style:style>
    <style:style style:name="P6" style:parent-style-name="Tytuł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7" style:parent-style-name="Tytuł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8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9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0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1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2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3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4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5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6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7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8" style:parent-style-name="Tytuł" style:family="paragraph">
      <style:paragraph-properties fo:text-align="start" fo:text-indent="0.4916in"/>
    </style:style>
    <style:style style:name="T19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20" style:parent-style-name="Domyślnaczcionkaakapitu" style:family="text">
      <style:text-properties style:font-name="Arial Narrow" fo:font-weight="normal" style:font-weight-asian="normal" fo:font-size="9pt" style:font-size-asian="9pt" style:font-size-complex="9pt"/>
    </style:style>
    <style:style style:name="T21" style:parent-style-name="Domyślnaczcionkaakapitu" style:family="text">
      <style:text-properties style:font-name="Arial Narrow" fo:font-weight="normal" style:font-weight-asian="normal" fo:font-size="9pt" style:font-size-asian="9pt" style:font-size-complex="9pt"/>
    </style:style>
    <style:style style:name="P22" style:parent-style-name="Textbody" style:family="paragraph">
      <style:text-properties style:font-name="Arial Narrow" fo:font-size="12pt" style:font-size-asian="12pt" style:font-size-complex="12pt"/>
    </style:style>
    <style:style style:name="P23" style:parent-style-name="Tytuł" style:family="paragraph">
      <style:paragraph-properties fo:text-align="start" fo:text-indent="0.4916in"/>
      <style:text-properties style:font-name="Arial Narrow" fo:font-size="12pt" style:font-size-asian="12pt" style:font-size-complex="12pt"/>
    </style:style>
    <style:style style:name="P24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5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26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7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8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9" style:parent-style-name="Podtytuł" style:family="paragraph">
      <style:text-properties style:font-name="Arial Narrow"/>
    </style:style>
    <style:style style:name="P30" style:parent-style-name="Textbody" style:family="paragraph">
      <style:text-properties style:font-name="Arial Narrow" fo:font-size="12pt" style:font-size-asian="12pt" style:font-size-complex="12pt"/>
    </style:style>
    <style:style style:name="P31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32" style:parent-style-name="Tytuł" style:family="paragraph">
      <style:paragraph-properties fo:text-align="start"/>
    </style:style>
    <style:style style:name="T33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34" style:parent-style-name="Domyślnaczcionkaakapitu" style:family="text">
      <style:text-properties style:font-name="Arial Narrow" fo:font-size="12pt" style:font-size-asian="12pt" style:font-size-complex="12pt"/>
    </style:style>
    <style:style style:name="T35" style:parent-style-name="Domyślnaczcionkaakapitu" style:family="text">
      <style:text-properties style:font-name="Arial Narrow" fo:font-size="12pt" style:font-size-asian="12pt" style:font-size-complex="12pt"/>
    </style:style>
    <style:style style:name="T36" style:parent-style-name="Domyślnaczcionkaakapitu" style:family="text">
      <style:text-properties style:font-name="Arial Narrow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Arial Narrow" fo:font-size="12pt" style:font-size-asian="12pt" style:font-size-complex="12pt"/>
    </style:style>
    <style:style style:name="T38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P39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40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41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42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/>
    </style:style>
    <style:style style:name="P43" style:parent-style-name="Textbody" style:family="paragraph">
      <style:text-properties style:font-name="Arial Narrow" fo:font-size="12pt" style:font-size-asian="12pt" style:font-size-complex="12pt"/>
    </style:style>
    <style:style style:name="P44" style:parent-style-name="Podtytuł" style:family="paragraph">
      <style:text-properties style:font-name="Arial Narrow"/>
    </style:style>
    <style:style style:name="P45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46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/>
      <text:p text:style-name="P5"/>
      <text:p text:style-name="P6"/>
      <text:p text:style-name="P7">OFERTA</text:p>
      <text:p text:style-name="P8"/>
      <text:p text:style-name="P9"/>
      <text:p text:style-name="P10">Ja/My niżej podpisani</text:p>
      <text:p text:style-name="P11"/>
      <text:p text:style-name="P12"/>
      <text:p text:style-name="P13">………………………………………………………………………………………………….</text:p>
      <text:p text:style-name="P14"/>
      <text:p text:style-name="P15">…………………………………………………………………………………………………..</text:p>
      <text:p text:style-name="P16"/>
      <text:p text:style-name="P17">……………………………………………………………………………………………………..</text:p>
      <text:p text:style-name="P18"><text:span text:style-name="T19"><text:tab/>(</text:span><text:span text:style-name="T20">Nazwa i siedziba<text:s/></text:span><text:span text:style-name="T21">Oferenta)</text:span></text:p>
      <text:p text:style-name="Podtytuł"/>
      <text:p text:style-name="P22">Zarejestrowana/y w………………………………………………………………………………………….</text:p>
      <text:p text:style-name="P23"/>
      <text:p text:style-name="P24">REGON:…………………………………..,NIP………………………………………………………….. <text:s text:c="3"/></text:p>
      <text:p text:style-name="P25"/>
      <text:p text:style-name="P26"/>
      <text:p text:style-name="P27">Telefon komórkowy………………………………………………………………………………………….</text:p>
      <text:p text:style-name="Podtytuł"/>
      <text:p text:style-name="P28">e-mail…………………………………………………….</text:p>
      <text:p text:style-name="P29"/>
      <text:p text:style-name="P30">Adres do<text:s/>korespondencji…………………………………………………………………………………………..</text:p>
      <text:p text:style-name="P31"/>
      <text:p text:style-name="P32"><text:span text:style-name="T33">W odpowiedzi na ogłoszenie o przetargu na<text:s/></text:span><text:span text:style-name="T34">Dzierżawę <text:s text:c="2"/>pom.<text:s/></text:span><text:span text:style-name="T35">Pomieszczenia „Panorama”<text:s/></text:span><text:span text:style-name="T36">WOSiR w Drzonkowie</text:span><text:span text:style-name="T37"><text:s/></text:span><text:span text:style-name="T38"><text:s/>składamy niniejsza ofertę:</text:span></text:p>
      <text:p text:style-name="P39">Proponujemy cenę miesięcznego czynszu dzierżawnego w wysokości :<text:s/></text:p>
      <text:p text:style-name="P40"/>
      <text:p text:style-name="P41">Netto……………………………………………………..<text:s/>złotych , Brutto <text:s/>………………………….złotych.</text:p>
      <text:p text:style-name="P42"><text:s text:c="2"/></text:p>
      <text:p text:style-name="P43">Oświadczamy, że zapoznaliśmy się z warunkami udziału w postępowaniu przetargowym i nie wnosimy do nich zastrzeżeń oraz w całości akceptujemy zawarte w nich postanowienia.</text:p>
      <text:p text:style-name="P44"/>
      <text:p text:style-name="P45"><text:span text:style-name="T46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3-07-20T08:30:00Z</meta:creation-date>
    <dc:date>2023-07-20T08:30:00Z</dc:date>
    <meta:print-date>2023-01-16T08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89" meta:row-count="6" meta:non-whitespace-character-count="763"/>
  </office:meta>
</office:document-meta>
</file>