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</style:style>
    <style:style style:name="P6" style:parent-style-name="Tytuł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7" style:parent-style-name="Tytuł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8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9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0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1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2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3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4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5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6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7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8" style:parent-style-name="Tytuł" style:family="paragraph">
      <style:paragraph-properties fo:text-align="start" fo:text-indent="0.4916in"/>
    </style:style>
    <style:style style:name="T19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20" style:parent-style-name="Domyślnaczcionkaakapitu" style:family="text">
      <style:text-properties style:font-name="Arial Narrow" fo:font-weight="normal" style:font-weight-asian="normal" fo:font-size="9pt" style:font-size-asian="9pt" style:font-size-complex="9pt"/>
    </style:style>
    <style:style style:name="T21" style:parent-style-name="Domyślnaczcionkaakapitu" style:family="text">
      <style:text-properties style:font-name="Arial Narrow" fo:font-weight="normal" style:font-weight-asian="normal" fo:font-size="9pt" style:font-size-asian="9pt" style:font-size-complex="9pt"/>
    </style:style>
    <style:style style:name="P22" style:parent-style-name="Textbody" style:family="paragraph">
      <style:text-properties style:font-name="Arial Narrow" fo:font-size="12pt" style:font-size-asian="12pt" style:font-size-complex="12pt"/>
    </style:style>
    <style:style style:name="P23" style:parent-style-name="Tytuł" style:family="paragraph">
      <style:paragraph-properties fo:text-align="start" fo:text-indent="0.4916in"/>
      <style:text-properties style:font-name="Arial Narrow" fo:font-size="12pt" style:font-size-asian="12pt" style:font-size-complex="12pt"/>
    </style:style>
    <style:style style:name="P24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5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26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7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8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9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30" style:parent-style-name="Podtytuł" style:family="paragraph">
      <style:text-properties style:font-name="Arial Narrow"/>
    </style:style>
    <style:style style:name="P31" style:parent-style-name="Textbody" style:family="paragraph">
      <style:text-properties style:font-name="Arial Narrow" fo:font-size="12pt" style:font-size-asian="12pt" style:font-size-complex="12pt"/>
    </style:style>
    <style:style style:name="P32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33" style:parent-style-name="Tytuł" style:family="paragraph">
      <style:paragraph-properties fo:text-align="start"/>
    </style:style>
    <style:style style:name="T34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35" style:parent-style-name="Domyślnaczcionkaakapitu" style:family="text">
      <style:text-properties style:font-name="Arial Narrow" fo:font-size="12pt" style:font-size-asian="12pt" style:font-size-complex="12pt"/>
    </style:style>
    <style:style style:name="T36" style:parent-style-name="Domyślnaczcionkaakapitu" style:family="text">
      <style:text-properties style:font-name="Arial Narrow" fo:font-size="12pt" style:font-size-asian="12pt" style:font-size-complex="12pt"/>
    </style:style>
    <style:style style:name="T37" style:parent-style-name="Domyślnaczcionkaakapitu" style:family="text">
      <style:text-properties style:font-name="Arial Narrow" fo:font-size="12pt" style:font-size-asian="12pt" style:font-size-complex="12pt"/>
    </style:style>
    <style:style style:name="T38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Arial Narrow" fo:font-size="12pt" style:font-size-asian="12pt" style:font-size-complex="12pt"/>
    </style:style>
    <style:style style:name="T40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P41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42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43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44" style:parent-style-name="Textbody" style:family="paragraph">
      <style:text-properties style:font-name="Arial Narrow" fo:font-size="12pt" style:font-size-asian="12pt" style:font-size-complex="12pt"/>
    </style:style>
    <style:style style:name="P45" style:parent-style-name="Podtytuł" style:family="paragraph">
      <style:text-properties style:font-name="Arial Narrow"/>
    </style:style>
    <style:style style:name="P46" style:parent-style-name="Tytuł" style:family="paragraph">
      <style:paragraph-properties fo:text-align="start"/>
    </style:style>
    <style:style style:name="T47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P53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54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/>
      <text:p text:style-name="P5"/>
      <text:p text:style-name="P6"/>
      <text:p text:style-name="P7">OFERTA</text:p>
      <text:p text:style-name="P8"/>
      <text:p text:style-name="P9"/>
      <text:p text:style-name="P10">Ja/My niżej podpisani</text:p>
      <text:p text:style-name="P11"/>
      <text:p text:style-name="P12"/>
      <text:p text:style-name="P13">………………………………………………………………………………………………….</text:p>
      <text:p text:style-name="P14"/>
      <text:p text:style-name="P15">…………………………………………………………………………………………………..</text:p>
      <text:p text:style-name="P16"/>
      <text:p text:style-name="P17">……………………………………………………………………………………………………..</text:p>
      <text:p text:style-name="P18"><text:span text:style-name="T19"><text:tab/>(</text:span><text:span text:style-name="T20">Nazwa i siedziba<text:s/></text:span><text:span text:style-name="T21">Oferenta)</text:span></text:p>
      <text:p text:style-name="Podtytuł"/>
      <text:p text:style-name="P22">Zarejestrowana/y w………………………………………………………………………………………….</text:p>
      <text:p text:style-name="P23"/>
      <text:p text:style-name="P24">REGON:…………………………………..,NIP………………………………………………………….. <text:s text:c="3"/></text:p>
      <text:p text:style-name="P25"/>
      <text:p text:style-name="P26">Telefon………………………………………………………………………………………………………..</text:p>
      <text:p text:style-name="P27"/>
      <text:p text:style-name="P28">Telefon komórkowy………………………………………………………………………………………….</text:p>
      <text:p text:style-name="Podtytuł"/>
      <text:p text:style-name="P29">e-mail…………………………………………………….</text:p>
      <text:p text:style-name="P30"/>
      <text:p text:style-name="P31">Adres do korespondencji…………………………………………………………………………………………..</text:p>
      <text:p text:style-name="P32"/>
      <text:p text:style-name="P33"><text:span text:style-name="T34">W odpowiedzi na ogłoszenie o przetargu na<text:s/></text:span><text:span text:style-name="T35">Dzierżawę <text:s text:c="2"/></text:span><text:span text:style-name="T36">pom. Nr 17 w Hali tenisowej <text:s text:c="2"/></text:span><text:span text:style-name="T37"><text:s/></text:span><text:span text:style-name="T38">WOSiR w Drzonkowie</text:span><text:span text:style-name="T39"><text:s/></text:span><text:span text:style-name="T40"><text:s/>składamy niniejsza ofertę:</text:span></text:p>
      <text:p text:style-name="P41">Proponujemy cenę miesięcznego czynszu dzierżawnego w wysokości :</text:p>
      <text:p text:style-name="P42"/>
      <text:p text:style-name="P43">…………………………zł brutto<text:s/></text:p>
      <text:p text:style-name="P44">Oświadczamy, że zapoznaliśmy się z warunkami udziału w postępowaniu przetargowym i nie wnosimy do nich zastrzeżeń oraz w całości akceptujemy zawarte w nich postanowienia.</text:p>
      <text:p text:style-name="P45"/>
      <text:p text:style-name="P46"><text:span text:style-name="T47"><text:s text:c="12"/></text:span><text:span text:style-name="T48">Załącznik:</text:span><text:span text:style-name="T49"><text:s/></text:span><text:span text:style-name="T50">Opis działalności<text:s/></text:span><text:span text:style-name="T51"><text:s text:c="66"/></text:span><text:span text:style-name="T52"><text:s text:c="8"/></text:span></text:p>
      <text:p text:style-name="P53"><text:span text:style-name="T54">Podpis i pieczę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2-12-14T09:09:00Z</meta:creation-date>
    <dc:date>2022-12-14T09:09:00Z</dc:date>
    <meta:print-date>2021-12-13T08:2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5" meta:character-count="1015" meta:row-count="7" meta:non-whitespace-character-count="872"/>
  </office:meta>
</office:document-meta>
</file>