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color="#FF0000"/>
    </style:style>
    <style:style style:name="T3" style:parent-style-name="Domyślnaczcionkaakapitu" style:family="text">
      <style:text-properties fo:font-weight="bold" style:font-weight-asian="bold" fo:color="#FF0000"/>
    </style:style>
    <style:style style:name="T4" style:parent-style-name="Domyślnaczcionkaakapitu" style:family="text">
      <style:text-properties fo:font-weight="bold" style:font-weight-asian="bold" fo:color="#FF0000"/>
    </style:style>
    <style:style style:name="T5" style:parent-style-name="Domyślnaczcionkaakapitu" style:family="text">
      <style:text-properties fo:font-weight="bold" style:font-weight-asian="bold" fo:color="#FF0000"/>
    </style:style>
    <style:style style:name="T6" style:parent-style-name="Domyślnaczcionkaakapitu" style:family="text">
      <style:text-properties fo:font-weight="bold" style:font-weight-asian="bold" fo:color="#FF0000"/>
    </style:style>
    <style:style style:name="T7" style:parent-style-name="Domyślnaczcionkaakapitu" style:family="text">
      <style:text-properties fo:font-weight="bold" style:font-weight-asian="bold" fo:color="#FF0000"/>
    </style:style>
    <style:style style:name="T8" style:parent-style-name="Domyślnaczcionkaakapitu" style:family="text">
      <style:text-properties fo:font-weight="bold" style:font-weight-asian="bold" fo:color="#FF0000"/>
    </style:style>
    <style:style style:name="T9" style:parent-style-name="Domyślnaczcionkaakapitu" style:family="text">
      <style:text-properties fo:font-weight="bold" style:font-weight-asian="bold" fo:color="#FF0000"/>
    </style:style>
    <style:style style:name="P10" style:parent-style-name="Normalny" style:family="paragraph">
      <style:paragraph-properties fo:widows="2" fo:orphans="2" fo:text-align="center" style:vertical-align="auto" fo:margin-bottom="0.1944in" style:line-height-at-least="0.2916in" fo:margin-left="0.1562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2" style:parent-style-name="Domyślnaczcionkaakapitu" style:family="text"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4" style:parent-style-name="Domyślnaczcionkaakapitu" style:family="text"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15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8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1" style:parent-style-name="Normalny" style:family="paragraph">
      <style:paragraph-properties fo:widows="2" fo:orphans="2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fo:hyphenate="true"/>
    </style:style>
    <style:style style:name="P22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7" style:parent-style-name="Normalny" style:list-style-name="LFO3" style:family="paragraph">
      <style:paragraph-properties fo:widows="2" fo:orphans="2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0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3" style:parent-style-name="Normalny" style:family="paragraph">
      <style:paragraph-properties fo:widows="2" fo:orphans="2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fo:hyphenate="true"/>
    </style:style>
    <style:style style:name="P34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36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43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46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49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2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5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8" style:parent-style-name="Normalny" style:family="paragraph">
      <style:paragraph-properties fo:widows="2" fo:orphans="2" style:vertical-align="auto" style:line-height-at-least="0.2777in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59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2" style:parent-style-name="Normalny" style:family="paragraph">
      <style:paragraph-properties fo:widows="2" fo:orphans="2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fo:hyphenate="true"/>
    </style:style>
    <style:style style:name="P63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5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6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88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92" style:parent-style-name="Normalny" style:list-style-name="LFO4" style:family="paragraph">
      <style:paragraph-properties fo:widows="2" fo:orphans="2" style:vertical-align="auto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96" style:parent-style-name="Normalny" style:family="paragraph">
      <style:paragraph-properties fo:widows="2" fo:orphans="2" style:vertical-align="auto" style:line-height-at-least="0.2777in" fo:margin-left="0.4687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98" style:parent-style-name="Normalny" style:list-style-name="LFO4" style:family="paragraph">
      <style:paragraph-properties fo:widows="2" fo:orphans="2" style:vertical-align="auto" style:line-height-at-least="0.2777in" fo:margin-left="0.7812in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99" style:parent-style-name="Normalny" style:list-style-name="LFO4" style:family="paragraph">
      <style:paragraph-properties fo:widows="2" fo:orphans="2" style:vertical-align="auto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1" style:parent-style-name="Normalny" style:family="paragraph">
      <style:paragraph-properties fo:widows="2" fo:orphans="2" style:vertical-align="auto" style:line-height-at-least="0.2777in" fo:margin-left="0.4687in">
        <style:tab-stops/>
      </style:paragraph-properties>
      <style:text-properties fo:hyphenate="true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3" style:parent-style-name="Normalny" style:list-style-name="LFO4" style:family="paragraph">
      <style:paragraph-properties fo:widows="2" fo:orphans="2" style:vertical-align="auto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0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0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1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1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1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1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1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1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1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1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1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2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2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2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2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2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25" style:parent-style-name="Normalny" style:list-style-name="LFO4" style:family="paragraph">
      <style:paragraph-properties fo:widows="2" fo:orphans="2" style:vertical-align="auto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27" style:parent-style-name="Normalny" style:family="paragraph">
      <style:paragraph-properties fo:widows="2" fo:orphans="2" style:vertical-align="auto" style:line-height-at-least="0.2777in" fo:margin-left="0.4687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29" style:parent-style-name="Normalny" style:list-style-name="LFO4" style:family="paragraph">
      <style:paragraph-properties fo:widows="2" fo:orphans="2" style:vertical-align="auto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3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3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3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3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3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3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4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4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43" style:parent-style-name="Normalny" style:list-style-name="LFO4" style:family="paragraph">
      <style:paragraph-properties fo:widows="2" fo:orphans="2" style:vertical-align="auto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45" style:parent-style-name="Normalny" style:family="paragraph">
      <style:paragraph-properties fo:widows="2" fo:orphans="2" style:vertical-align="auto" style:line-height-at-least="0.2777in" fo:margin-left="0.4687in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47" style:parent-style-name="Normalny" style:list-style-name="LFO4" style:family="paragraph">
      <style:paragraph-properties fo:widows="2" fo:orphans="2" style:vertical-align="auto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4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5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5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5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5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5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5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5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6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6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7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7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75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81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85" style:parent-style-name="Normalny" style:list-style-name="LFO5" style:family="paragraph">
      <style:paragraph-properties fo:widows="2" fo:orphans="2" fo:text-align="justify" style:vertical-align="auto" fo:margin-top="0.0694in" fo:margin-bottom="0.125in" style:line-height-at-least="0.2777in" fo:margin-right="0.2083in"/>
      <style:text-properties fo:hyphenate="true"/>
    </style:style>
    <style:style style:name="T1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8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89" style:parent-style-name="Normalny" style:list-style-name="LFO5" style:family="paragraph">
      <style:paragraph-properties fo:widows="2" fo:orphans="2" fo:text-align="justify" style:vertical-align="auto" fo:margin-top="0.0694in" fo:margin-bottom="0.125in" style:line-height-at-least="0.2777in" fo:margin-right="0.2083in"/>
      <style:text-properties fo:hyphenate="true"/>
    </style:style>
    <style:style style:name="T1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9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9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9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9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9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9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99" style:parent-style-name="Normalny" style:list-style-name="LFO5" style:family="paragraph">
      <style:paragraph-properties fo:widows="2" fo:orphans="2" fo:text-align="justify" style:vertical-align="auto" fo:margin-top="0.0694in" fo:margin-bottom="0.125in" style:line-height-at-least="0.2777in" fo:margin-right="0.2083in"/>
      <style:text-properties fo:hyphenate="true"/>
    </style:style>
    <style:style style:name="T20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0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0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03" style:parent-style-name="Normalny" style:list-style-name="LFO5" style:family="paragraph">
      <style:paragraph-properties fo:widows="2" fo:orphans="2" fo:text-align="justify" style:vertical-align="auto" fo:margin-top="0.0694in" fo:margin-bottom="0.125in" style:line-height-at-least="0.2777in" fo:margin-right="0.2083in"/>
      <style:text-properties fo:hyphenate="true"/>
    </style:style>
    <style:style style:name="T20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0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0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0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0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09" style:parent-style-name="Normalny" style:list-style-name="LFO5" style:family="paragraph">
      <style:paragraph-properties fo:widows="2" fo:orphans="2" fo:text-align="justify" style:vertical-align="auto" fo:margin-top="0.0694in" fo:margin-bottom="0.125in" style:line-height-at-least="0.2777in" fo:margin-right="0.2083in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10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21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1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1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1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16" style:parent-style-name="Normalny" style:list-style-name="LFO6" style:family="paragraph">
      <style:paragraph-properties fo:widows="2" fo:orphans="2" fo:text-align="justify" style:vertical-align="auto" fo:margin-top="0.0694in" fo:margin-bottom="0.125in" style:line-height-at-least="0.2777in" fo:margin-right="0.2083in"/>
      <style:text-properties fo:hyphenate="true"/>
    </style:style>
    <style:style style:name="T21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20" style:parent-style-name="Normalny" style:list-style-name="LFO6" style:family="paragraph">
      <style:paragraph-properties fo:widows="2" fo:orphans="2" fo:text-align="justify" style:vertical-align="auto" fo:margin-top="0.0694in" fo:margin-bottom="0.125in" style:line-height-at-least="0.2777in" fo:margin-right="0.2083in"/>
      <style:text-properties fo:hyphenate="true"/>
    </style:style>
    <style:style style:name="T22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2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2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2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2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2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2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28" style:parent-style-name="Normalny" style:list-style-name="LFO6" style:family="paragraph">
      <style:paragraph-properties fo:widows="2" fo:orphans="2" fo:text-align="justify" style:vertical-align="auto" fo:margin-top="0.0694in" fo:margin-bottom="0.125in" style:line-height-at-least="0.2777in" fo:margin-right="0.2083in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29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2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31" style:parent-style-name="Normalny" style:list-style-name="LFO7" style:family="paragraph">
      <style:paragraph-properties fo:widows="2" fo:orphans="2" fo:text-align="justify" style:vertical-align="auto" fo:margin-top="0.0694in" fo:margin-bottom="0.125in" style:line-height-at-least="0.2777in" fo:margin-right="0.2083in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32" style:parent-style-name="Normalny" style:list-style-name="LFO7" style:family="paragraph">
      <style:paragraph-properties fo:widows="2" fo:orphans="2" fo:text-align="justify" style:vertical-align="auto" fo:margin-top="0.0694in" fo:margin-bottom="0.125in" style:line-height-at-least="0.2777in" fo:margin-right="0.2083in"/>
      <style:text-properties fo:hyphenate="true"/>
    </style:style>
    <style:style style:name="T23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3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3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3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38" style:parent-style-name="Normalny" style:list-style-name="LFO7" style:family="paragraph">
      <style:paragraph-properties fo:widows="2" fo:orphans="2" fo:text-align="justify" style:vertical-align="auto" fo:margin-top="0.0694in" fo:margin-bottom="0.125in" style:line-height-at-least="0.2777in" fo:margin-right="0.2083in"/>
      <style:text-properties fo:hyphenate="true"/>
    </style:style>
    <style:style style:name="T23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4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4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4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4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46" style:parent-style-name="Normalny" style:list-style-name="LFO7" style:family="paragraph">
      <style:paragraph-properties fo:widows="2" fo:orphans="2" fo:text-align="justify" style:vertical-align="auto" fo:margin-top="0.0694in" fo:margin-bottom="0.125in" style:line-height-at-least="0.2777in" fo:margin-right="0.2083in"/>
      <style:text-properties fo:hyphenate="true"/>
    </style:style>
    <style:style style:name="T2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4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50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251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252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2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56" style:parent-style-name="Normalny" style:list-style-name="LFO8" style:family="paragraph">
      <style:paragraph-properties fo:widows="2" fo:orphans="2" fo:text-align="justify" style:vertical-align="auto" fo:margin-top="0.0694in" fo:margin-bottom="0.125in" style:line-height-at-least="0.2777in" fo:margin-right="0.2083in"/>
      <style:text-properties fo:hyphenate="true"/>
    </style:style>
    <style:style style:name="T25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5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5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60" style:parent-style-name="Normalny" style:list-style-name="LFO8" style:family="paragraph">
      <style:paragraph-properties fo:widows="2" fo:orphans="2" fo:text-align="justify" style:vertical-align="auto" fo:margin-top="0.0694in" fo:margin-bottom="0.125in" style:line-height-at-least="0.2777in" fo:margin-right="0.2083in"/>
      <style:text-properties fo:hyphenate="true"/>
    </style:style>
    <style:style style:name="T26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6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6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6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6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6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6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6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70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271" style:parent-style-name="Normalny" style:list-style-name="LFO9" style:family="paragraph">
      <style:paragraph-properties fo:widows="2" fo:orphans="2" fo:text-align="justify" style:vertical-align="auto" fo:margin-top="0.0694in" fo:margin-bottom="0.125in" style:line-height-at-least="0.2777in" fo:margin-right="0.2083in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72" style:parent-style-name="Normalny" style:family="paragraph">
      <style:paragraph-properties fo:widows="2" fo:orphans="2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fo:hyphenate="true"/>
    </style:style>
    <style:style style:name="P273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2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75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2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7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78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2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80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2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83" style:parent-style-name="Normalny" style:list-style-name="LFO10" style:family="paragraph">
      <style:paragraph-properties fo:widows="2" fo:orphans="2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84" style:parent-style-name="Normalny" style:list-style-name="LFO10" style:family="paragraph">
      <style:paragraph-properties fo:widows="2" fo:orphans="2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85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2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87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2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8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9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9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9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9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97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2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9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00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3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0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03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3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0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30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30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31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31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12" style:parent-style-name="Normalny" style:family="paragraph">
      <style:paragraph-properties fo:widows="2" fo:orphans="2" style:vertical-align="auto" style:line-height-at-least="0.2777in" fo:margin-left="0.1562in">
        <style:tab-stops/>
      </style:paragraph-properties>
      <style:text-properties fo:hyphenate="true"/>
    </style:style>
    <style:style style:name="T3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2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21" style:parent-style-name="Normalny" style:family="paragraph">
      <style:paragraph-properties fo:widows="2" fo:orphans="2" style:vertical-align="auto" style:line-height-at-least="0.2777in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<text:span text:style-name="T11">Drzonków: Modernizacja kompleksu obiektów: Hotel, Basen kryty i Sala konferencyjno - sportową, wykonanie wymiany istniejącej sieci cieplnej i wodociągowej, oraz modernizacji Hali Sportowej i Strzelnicy.</text:span><text:span text:style-name="T12"><text:line-break/></text:span><text:span text:style-name="T13">Numer ogłoszenia: 16168 - 2015; data zamieszczenia: 22.01.2015</text:span><text:span text:style-name="T14"><text:line-break/>OGŁOSZENIE O ZAMÓWIENIU - roboty budowlane</text:span></text:p>
      <text:p text:style-name="P15"><text:span text:style-name="T16">Zamieszczanie ogłoszenia:</text:span><text:span text:style-name="T17"><text:s/>obowiązkowe.</text:span></text:p>
      <text:p text:style-name="P18"><text:span text:style-name="T19">Ogłoszenie dotyczy:</text:span><text:span text:style-name="T20"><text:s/>zamówienia publicznego.</text:span></text:p>
      <text:p text:style-name="P21">SEKCJA I: ZAMAWIAJĄCY</text:p>
      <text:p text:style-name="P22"><text:span text:style-name="T23">I. 1) NAZWA I ADRES:</text:span><text:span text:style-name="T24"><text:s/>Wojewódzki Ośrodek Sportu i Rekreacji , ul. Olimpijska 20, 66-004 Drzo</text:span><text:span text:style-name="T25">n</text:span><text:span text:style-name="T26">ków, woj. lubuskie, tel. 0683214344, 3214151, faks 068 3214344.</text:span></text:p>
      <text:list text:style-name="LFO3" text:continue-numbering="true">
        <text:list-item>
          <text:p text:style-name="P27"><text:span text:style-name="T28">Adres strony internetowej zamawiającego:</text:span><text:span text:style-name="T29"><text:s/>www.drzonkow.pl</text:span></text:p>
        </text:list-item>
      </text:list>
      <text:p text:style-name="P30"><text:span text:style-name="T31">I. 2) RODZAJ ZAMAWIAJĄCEGO:</text:span><text:span text:style-name="T32"><text:s/>Administracja samorządowa.</text:span></text:p>
      <text:p text:style-name="P33">SEKCJA II: PRZEDMIOT ZAMÓWIENIA</text:p>
      <text:p text:style-name="P34"><text:span text:style-name="T35">II.1) OKREŚLENIE PRZEDMIOTU ZAMÓWIENIA</text:span></text:p>
      <text:p text:style-name="P36"><text:span text:style-name="T37">II.1.1) Nazwa nadana zamówieniu przez zamawiającego:</text:span><text:span text:style-name="T38"><text:s/>Modernizacja kompleksu obiektów: H</text:span><text:span text:style-name="T39">o</text:span><text:span text:style-name="T40">tel, Basen kryty i Sala konferencyjno - sportową, wykonanie wymiany istniejącej sieci cieplnej i w</text:span><text:span text:style-name="T41">o</text:span><text:span text:style-name="T42">dociągowej, oraz modernizacji Hali Sportowej i Strzelnicy..</text:span></text:p>
      <text:p text:style-name="P43"><text:span text:style-name="T44">II.1.2) Rodzaj zamówienia:</text:span><text:span text:style-name="T45"><text:s/>roboty budowlane.</text:span></text:p>
      <text:p text:style-name="P46"><text:span text:style-name="T47">II.1.4) Określenie przedmiotu oraz wielkości lub zakresu zamówienia:</text:span><text:span text:style-name="T48"><text:s/>Modernizacja kompleksu basenów odkrytych..</text:span></text:p>
      <text:p text:style-name="P49"><text:span text:style-name="T50">II.1.6) Wspólny Słownik Zamówień (CPV):</text:span><text:span text:style-name="T51"><text:s/>45.00.00.00-7, 45.30.00.00-0, 45.40.00.00-1.</text:span></text:p>
      <text:p text:style-name="P52"><text:span text:style-name="T53">II.1.7) Czy dopuszcza się złożenie oferty częściowej:</text:span><text:span text:style-name="T54"><text:s/>nie.</text:span></text:p>
      <text:p text:style-name="P55"><text:span text:style-name="T56">II.1.8) Czy dopuszcza się złożenie oferty wariantowej:</text:span><text:span text:style-name="T57"><text:s/>nie.</text:span></text:p>
      <text:p text:style-name="P58"/>
      <text:p text:style-name="P59"><text:span text:style-name="T60">II.2) CZAS TRWANIA ZAMÓWIENIA LUB TERMIN WYKONANIA:</text:span><text:span text:style-name="T61"><text:s/>Zakończenie: 31.08.2015.</text:span></text:p>
      <text:soft-page-break/>
      <text:p text:style-name="P62">SEKCJA III: INFORMACJE O CHARAKTERZE PRAWNYM, EKONOMICZNYM, FINANSOWYM I TECHNICZNYM</text:p>
      <text:p text:style-name="P63"><text:span text:style-name="T64">III.1) WADIUM</text:span></text:p>
      <text:p text:style-name="P65"><text:span text:style-name="T66">Informacja na temat wadium:</text:span><text:span text:style-name="T67"><text:s/>1. Zamawiający żąda wniesienia wadium w wysokości 150 000 zł słownie: sto pięćdziesiąt tysięcy zł , przed upływem terminu składania ofert. 2. Zamawiający d</text:span><text:span text:style-name="T68">o</text:span><text:span text:style-name="T69">puszcza wniesienie wadium wyłącznie w formach określonych w art. 45 ust.6. 3. Wadium wnoszone w pieniądzu wpłaca się na rachunek bankowy Zamawiającego tj. Bank Zachodni WBK O. Zielona Góra: Nr 10 1090 1535 0000 0000 5306 0498 z adnotacją: Wadium w przetargu nieograniczonym na Modernizacja kompleksu obiektów: Hotel, Basen kryty i Sala konferencyjno - sportową, wykon</text:span><text:span text:style-name="T70">a</text:span><text:span text:style-name="T71">nie wymiany istniejącej sieci cieplnej i wodociągowej, oraz modernizacji Hali Sportowej i Strzelnicy. Wadium musi znaleźć się na koncie Zamawiającego przed upływem terminu składania ofert. 4. Oferta niezabezpieczona akceptowalną formą wadium zostanie odrzucona. 5. Wadium wniesione w formie pieniężnej zostanie zwrócone na zasadach określonych w art. 46 ust.4 Ustawy Prawo z</text:span><text:span text:style-name="T72">a</text:span><text:span text:style-name="T73">mówień publicznych. 6. Zamawiający dokona zwrotu wadium zgodnie z art. 46 ust. 1-2 ustawy Pr</text:span><text:span text:style-name="T74">a</text:span><text:span text:style-name="T75">wo zamówień publicznych. 7. Zamawiający zatrzymuje wadium wraz z odsetkami, jeżeli Wykona</text:span><text:span text:style-name="T76">w</text:span><text:span text:style-name="T77">ca w odpowiedzi na wezwanie, o którym mowa w Ustawie Pzp, art.26 ust.3, z przyczyn leżących po jego stronie nie złożył dokumentów lub oświadczeń, o których mowa w art.25 ust.1 ustawy, lub pe</text:span><text:span text:style-name="T78">ł</text:span><text:span text:style-name="T79">nomocnictw, listy podmiotów należących do tej samej grupy kapitałowej, o której mowa w art. 24 chyba, że Wykonawca udowodni, że wynika to z przyczyn nie leżących po jego stronie. 8. Wyk</text:span><text:span text:style-name="T80">o</text:span><text:span text:style-name="T81">nawca, którego oferta zostanie wybrana traci wadium jeżeli: 1) odmówi podpisania umowy w spr</text:span><text:span text:style-name="T82">a</text:span><text:span text:style-name="T83">wie zamówienia publicznego na warunkach określonych w ofercie. 2) nie wniósł wymaganego z</text:span><text:span text:style-name="T84">a</text:span><text:span text:style-name="T85">bezpieczenia należytego wykonania umowy 3) zawarcie umowy w sprawie zamówienia publicznego stanie się niemożliwe z przyczyn leżących po stronie Wykonawcy.</text:span></text:p>
      <text:p text:style-name="P86"><text:span text:style-name="T87">III.2) ZALICZKI</text:span></text:p>
      <text:p text:style-name="P88"><text:span text:style-name="T89">III.3) WARUNKI UDZIAŁU W POSTĘPOWANIU ORAZ OPIS SPOSOBU DOKONYWANIA OC</text:span><text:span text:style-name="T90">E</text:span><text:span text:style-name="T91">NY SPEŁNIANIA TYCH WARUNKÓW</text:span></text:p>
      <text:list text:style-name="LFO4" text:continue-numbering="true">
        <text:list-item>
          <text:p text:style-name="P92"><text:span text:style-name="T93">III. 3.1) Uprawnienia do wykonywania określonej działalności lub czynności, jeżeli prz</text:span><text:span text:style-name="T94">e</text:span><text:span text:style-name="T95">pisy prawa nakładają obowiązek ich posiadania</text:span></text:p>
        </text:list-item>
      </text:list>
      <text:p text:style-name="P96"><text:span text:style-name="T97">Opis sposobu dokonywania oceny spełniania tego warunku</text:span></text:p>
      <text:list text:style-name="LFO4" text:continue-numbering="true">
        <text:list-item>
          <text:list>
            <text:list-item>
              <text:p text:style-name="P98">oświadczenie</text:p>
            </text:list-item>
          </text:list>
        </text:list-item>
        <text:list-item>
          <text:p text:style-name="P99"><text:span text:style-name="T100">III.3.2) Wiedza i doświadczenie</text:span></text:p>
        </text:list-item>
      </text:list>
      <text:p text:style-name="P101"><text:span text:style-name="T102">Opis sposobu dokonywania oceny spełniania tego warunku</text:span></text:p>
      <text:list text:style-name="LFO4" text:continue-numbering="true">
        <text:list-item>
          <text:list>
            <text:list-item>
              <text:p text:style-name="P103"><text:span text:style-name="T104">Dla uznania, że Wykonawca spełnia warunek dotyczący posiadania wiedzy i doświa</text:span><text:span text:style-name="T105">d</text:span><text:span text:style-name="T106">czenia, Zamawiający żąda by Wykonawca wykazał, że w okresie ostatnich pięciu lat przed upływem terminu składania ofert, a jeżeli okres prowadzenia działalności jest kró</text:span><text:span text:style-name="T107">t</text:span><text:span text:style-name="T108">szy - w tym okresie, wykonał co najmniej : 1 robotę budowlaną polegającą na budowie lub remoncie obiektu, obiektów budowlanych w czynnym kompleksie sportowym na kt</text:span><text:span text:style-name="T109">ó</text:span><text:span text:style-name="T110">rym w okresie trwania robót budowlanych odbywały się zajęcia sportowe o wartości łąc</text:span><text:span text:style-name="T111">z</text:span><text:span text:style-name="T112">nie nie niższej niż 5.600.000,00 zł w ramach jednej umowy zamówienia. 1 robotę budo</text:span><text:span text:style-name="T113">w</text:span><text:span text:style-name="T114">laną polegającą na budowie niecki basenowej o powierzchni wody min. 50 m2 ze stali nierdzewnej wraz z technologią i instalacjami basenowymi. Za wykonanie zamówienia Zamawiający rozumie takie zamówienie, w którym przedmiot umowy został wykonany zgodnie z zasadami sztuki budowlanej i prawidłowo ukończony. w przypadku wspólnego ubiegania się dwóch lub więcej Wykonawców o udzielenie niniejszego zamówienia, oc</text:span><text:span text:style-name="T115">e</text:span><text:span text:style-name="T116">niane będą ich łączne kwalifikacje i doświadczenie w okresie ostatnich 5 lat przed term</text:span><text:span text:style-name="T117">i</text:span><text:span text:style-name="T118">nem składania ofert, a jeżeli okres prowadzenia działalności jest krótszy - to w tym okr</text:span><text:span text:style-name="T119">e</text:span><text:span text:style-name="T120">sie. Jeżeli Wykonawcy wykazując spełnienie powyższych wymogów przedstawią dok</text:span><text:span text:style-name="T121">u</text:span><text:span text:style-name="T122">ment z wartościami w walutach obcych wówczas Zamawiający podczas oceny ofert prz</text:span><text:span text:style-name="T123">e</text:span><text:span text:style-name="T124">liczy waluty obce na PLN wg kursu Narodowego Banku Polskiego NBP.</text:span></text:p>
            </text:list-item>
          </text:list>
        </text:list-item>
        <text:list-item>
          <text:p text:style-name="P125"><text:span text:style-name="T126">III.3.4) Osoby zdolne do wykonania zamówienia</text:span></text:p>
        </text:list-item>
      </text:list>
      <text:p text:style-name="P127"><text:span text:style-name="T128">Opis sposobu dokonywania oceny spełniania tego warunku</text:span></text:p>
      <text:list text:style-name="LFO4" text:continue-numbering="true">
        <text:list-item>
          <text:list>
            <text:list-item>
              <text:p text:style-name="P129"><text:span text:style-name="T130">Dla uznania, że Wykonawca spełnia warunek dysponowania osobami zdolnymi do wyk</text:span><text:span text:style-name="T131">o</text:span><text:span text:style-name="T132">nania zamówienia, Zamawiający żąda, by Wykonawca wykazał co najmniej: 2.1. jedną osobę posiadającą uprawnienia do kierowania robotami budowlanymi bez ograniczeń w specjalności konstrukcyjno-budowlanej oraz posiadającą 5 letnie doświadczenie w pe</text:span><text:span text:style-name="T133">ł</text:span><text:span text:style-name="T134">nieniu funkcji kierownika budowy Kierownik budowy musi posiadać doświadczenie zaw</text:span><text:span text:style-name="T135">o</text:span><text:span text:style-name="T136">dowe w pełnieniu funkcji kierownika budowy przy realizacji co najmniej jednego zadania polegającego na przebudowie, rozbudowie basenu sportowego. 2.2. jedną osobę posi</text:span><text:span text:style-name="T137">a</text:span><text:span text:style-name="T138">dającą uprawnienia do kierowania robotami budowlanymi bez ograniczeń w specjalności instalacyjnej w zakresie sieci, instalacji urządzeń cieplnych, wentylacyjnych, gazowych, wodociągowych i kanalizacyjnych oraz posiadającą 5 letnie doświadczenie w pełnieniu funkcji kierownika robót; 2.3. jedną osobę posiadającą uprawnienia do kierowania rob</text:span><text:span text:style-name="T139">o</text:span><text:span text:style-name="T140">tami budowlanymi bez ograniczeń w specjalności instalacyjnej w zakresie sieci, instalacji i urządzeń elektrycznych oraz posiadającą 5 letnie doświadczenie w pełnieniu funkcji ki</text:span><text:span text:style-name="T141">e</text:span><text:span text:style-name="T142">rownika robót. Wszystkie osoby wymienione w pkt. 2 powyżej muszą posiadać aktualny wpis na listę samorządu zawodowego wydany przez tę Izbę.</text:span></text:p>
            </text:list-item>
          </text:list>
        </text:list-item>
        <text:list-item>
          <text:p text:style-name="P143"><text:span text:style-name="T144">III.3.5) Sytuacja ekonomiczna i finansowa</text:span></text:p>
        </text:list-item>
      </text:list>
      <text:p text:style-name="P145"><text:span text:style-name="T146">Opis sposobu dokonywania oceny spełniania tego warunku</text:span></text:p>
      <text:list text:style-name="LFO4" text:continue-numbering="true">
        <text:list-item>
          <text:list>
            <text:list-item>
              <text:p text:style-name="P147"><text:span text:style-name="T148">Dla uznania, że Wykonawca spełnia warunek dotyczący sytuacji ekonomicznej i finans</text:span><text:span text:style-name="T149">o</text:span><text:span text:style-name="T150">wej Zamawiający żąda: a) przedstawienia informacji z banku lub spółdzielczej kasy oszczędnościowo-kredytowej potwierdzającą posiadanie środków finansowych lub zdo</text:span><text:span text:style-name="T151">l</text:span><text:span text:style-name="T152">ność kredytową na kwotę 5 600 000 złotych, b) przedstawienia polisy a w przypadku jej braku innego dokumentu potwierdzającego, że wykonawca jest ubezpieczony od odp</text:span><text:span text:style-name="T153">o</text:span><text:span text:style-name="T154">wiedzialności cywilnej w zakresie prowadzonej działalności związanej z przedmiotem zamówienia na kwotę 5 000 000 złotych c) przedstawienia w terminie 3 dni od dokonania wyboru najkorzystniejszej oferty certyfikatu CAR potwierdzającego dokonania ubezpi</text:span><text:span text:style-name="T155">e</text:span><text:span text:style-name="T156">czenia prac budowlano-montażowych w zakresie wszelkich ryzyk budowy na kwotę 8 000 000 zł. d) osiągnięcie za ostatnie trzy lata obrotowe, a jeżeli okres prowadzenia działa</text:span><text:span text:style-name="T157">l</text:span><text:span text:style-name="T158">ności jest krótszy, za ten okres, wskaźnika bieżącej płynności liczonej według wzoru: A</text:span><text:span text:style-name="T159">k</text:span><text:span text:style-name="T160">tywa obrotowe --------------------------------------------------------------------------------- Zobowiąz</text:span><text:span text:style-name="T161">a</text:span><text:span text:style-name="T162">nia bieżące na poziomie nie mniejszym niż 1,20 i nie większym niż 2,0. Przez aktywa o</text:span><text:span text:style-name="T163">b</text:span><text:span text:style-name="T164">rotowe rozumiemy Aktywa poz. B bilansu, przez zobowiązania bieżące rozumiemy Pas</text:span><text:span text:style-name="T165">y</text:span><text:span text:style-name="T166">wa poz. B pkt I ppkt 2 i 3 - rezerwy krótkoterminowe , pkt III oraz pkt IV ppkt 2 - rozlicz</text:span><text:span text:style-name="T167">e</text:span><text:span text:style-name="T168">nia międzyokresowe krótkoterminowe - bilansu. e) osiągnięcie za ostatnie trzy lata obr</text:span><text:span text:style-name="T169">o</text:span><text:span text:style-name="T170">towe , a jeżeli okres prowadzenia działalności jest krótszy, za ten okres, wskaźnika ogó</text:span><text:span text:style-name="T171">l</text:span><text:span text:style-name="T172">nego zadłużenia liczonego według wzoru: Zobowiązania ogółem ( Pasywa poz. B pkt II i III) ---------------------------------------------------------------------------------------- Aktywa ogółem na poziomie nie wyższym niż 0,60. f) osiągnięcie za ostatnie trzy lata obrotowe, a jeżeli okres prowadzenia działalności jest krótszy, za ten okres, wskaźnika rentowości sprzed</text:span><text:span text:style-name="T173">a</text:span><text:span text:style-name="T174">ży liczonego według wzoru: zysk netto --------------------------------------------------- Przychody ze sprzedaży na poziomie nie mniejszym niż 3,0% dla każdego z trzech poprzednich lat.</text:span></text:p>
            </text:list-item>
          </text:list>
        </text:list-item>
      </text:list>
      <text:p text:style-name="P175"><text:span text:style-name="T176">III.4) INFORMACJA O OŚWIADCZENIACH LUB DOKUMENTACH, JAKIE MAJĄ DOSTARCZYĆ WYKONAWCY W CELU POTWIERDZENIA SPEŁNIANIA WARUNKÓW UDZIAŁU W POST</text:span><text:span text:style-name="T177">Ę</text:span><text:span text:style-name="T178">POWANIU ORAZ NIEPODLEGANIA WYKLUCZENIU NA PODSTAWIE ART. 24 UST. 1 UST</text:span><text:span text:style-name="T179">A</text:span><text:span text:style-name="T180">WY</text:span></text:p>
      <text:p text:style-name="P181"><text:span text:style-name="T182">III.4.1) W zakresie wykazania spełniania przez wykonawcę warunków, o których mowa w art. 22 ust. 1 ustawy, oprócz oświadczenia o spełnianiu warunków udziału w postępowaniu nal</text:span><text:span text:style-name="T183">e</text:span><text:span text:style-name="T184">ży przedłożyć:</text:span></text:p>
      <text:list text:style-name="LFO5" text:continue-numbering="true">
        <text:list-item>
          <text:p text:style-name="P185"><text:span text:style-name="T186">potwierdzenie posiadania uprawnień do wykonywania określonej działalności lub czynn</text:span><text:span text:style-name="T187">o</text:span><text:span text:style-name="T188">ści, jeżeli przepisy prawa nakładają obowiązek ich posiadania, w szczególności koncesje, zezwolenia lub licencje;</text:span></text:p>
        </text:list-item>
        <text:list-item>
          <text:p text:style-name="P189"><text:span text:style-name="T190">wykaz robót budowlanych wykonanych w okresie ostatnich pięciu lat przed upływem te</text:span><text:span text:style-name="T191">r</text:span><text:span text:style-name="T192">minu składania ofert albo wniosków o dopuszczenie do udziału w postępowaniu, a jeżeli okres prowadzenia działalności jest krótszy - w tym okresie, wraz z podaniem ich rodzaju i wartości, daty i miejsca wykonania oraz z załączeniem dowodów dotyczących najważnie</text:span><text:span text:style-name="T193">j</text:span><text:span text:style-name="T194">szych robót, określających, czy roboty te zostały wykonane w sposób należyty oraz wsk</text:span><text:span text:style-name="T195">a</text:span><text:span text:style-name="T196">zujących, czy zostały wykonane zgodnie z zasadami sztuki budowlanej i prawidłowo uko</text:span><text:span text:style-name="T197">ń</text:span><text:span text:style-name="T198">czone;</text:span></text:p>
        </text:list-item>
        <text:list-item>
          <text:p text:style-name="P199"><text:span text:style-name="T200">sprawozdanie finansowe w części, a jeżeli podlega ono badaniu przez biegłego rewidenta zgodnie z przepisami o rachunkowości, również opinię odpowiednio o badanym sprawo</text:span><text:span text:style-name="T201">z</text:span><text:span text:style-name="T202">daniu albo jego części, a w przypadku wykonawców niezobowiązanych do sporządzania sprawozdania finansowego, innych dokumentów określających obroty oraz zobowiązania i należności – za okres nie dłuższy niż ostatnie 1 rok obrotowy, a jeżeli okres prowadzenia działalności jest krótszy – za ten okres;</text:span></text:p>
        </text:list-item>
        <text:list-item>
          <text:p text:style-name="P203"><text:span text:style-name="T204">informację banku lub spółdzielczej kasy oszczędnościowo-kredytowej potwierdzającą w</text:span><text:span text:style-name="T205">y</text:span><text:span text:style-name="T206">sokość posiadanych środków finansowych lub zdolność kredytową wykonawcy, wystawi</text:span><text:span text:style-name="T207">o</text:span><text:span text:style-name="T208">ną nie wcześniej niż 3 miesiące przed upływem terminu składania ofert albo składania wniosków o dopuszczenie do udziału w postępowaniu o udzielenie zamówienia;</text:span></text:p>
        </text:list-item>
        <text:list-item>
          <text:p text:style-name="P209">opłaconą polisę, a w przypadku jej braku, inny dokument potwierdzający, że wykonawca jest ubezpieczony od odpowiedzialności cywilnej w zakresie prowadzonej działalności związanej z przedmiotem zamówienia.</text:p>
        </text:list-item>
      </text:list>
      <text:p text:style-name="P210"><text:span text:style-name="T211">Wykonawca powołujący się przy wykazywaniu spełnienia warunków udziału w postępowaniu, o kt</text:span><text:span text:style-name="T212">ó</text:span><text:span text:style-name="T213">rych mowa w art. 22 ust. 1 pkt 4 ustawy, na zasoby innych podmiotów przedkłada następujące d</text:span><text:span text:style-name="T214">o</text:span><text:span text:style-name="T215">kumenty dotyczące podmiotów, zasobami których będzie dysponował wykonawca:</text:span></text:p>
      <text:list text:style-name="LFO6" text:continue-numbering="true">
        <text:list-item>
          <text:p text:style-name="P216"><text:span text:style-name="T217">sprawozdanie finansowe w części, a jeżeli podlega ono badaniu przez biegłego rewidenta zgodnie z przepisami o rachunkowości, również opinię odpowiednio o badanym sprawo</text:span><text:span text:style-name="T218">z</text:span><text:span text:style-name="T219">daniu albo jego części, a w przypadku podmiotów niezobowiązanych do sporządzania sprawozdania finansowego, innych dokumentów określających obroty oraz zobowiązania i należności – za okres nie dłuższy niż ostatnie 1 rok obrotowy, a jeżeli okres prowadzenia działalności jest krótszy – za ten okres;</text:span></text:p>
        </text:list-item>
        <text:list-item>
          <text:p text:style-name="P220"><text:span text:style-name="T221">informację banku lub spółdzielczej kasy oszczędnościowo-kredytowej potwierdzającej w</text:span><text:span text:style-name="T222">y</text:span><text:span text:style-name="T223">sokość posiadanych środków finansowych lub zdolność kredytową innego podmiotu, w</text:span><text:span text:style-name="T224">y</text:span><text:span text:style-name="T225">stawioną nie wcześniej niż 3 miesiące przed upływem terminu składania ofert albo skład</text:span><text:span text:style-name="T226">a</text:span><text:span text:style-name="T227">nia wniosków o dopuszczenie do udziału w postępowaniu o udzielenie zamówienia;</text:span></text:p>
        </text:list-item>
        <text:list-item>
          <text:p text:style-name="P228">opłaconą polisę, a w przypadku jej braku, inny dokument potwierdzający, że inny podmiot jest ubezpieczony od odpowiedzialności cywilnej w zakresie prowadzonej działalności związanej z przedmiotem zamówienia;</text:p>
        </text:list-item>
      </text:list>
      <text:p text:style-name="P229"><text:span text:style-name="T230">III.4.2) W zakresie potwierdzenia niepodlegania wykluczeniu na podstawie art. 24 ust. 1 ustawy, należy przedłożyć:</text:span></text:p>
      <text:list text:style-name="LFO7" text:continue-numbering="true">
        <text:list-item>
          <text:p text:style-name="P231">oświadczenie o braku podstaw do wykluczenia;</text:p>
        </text:list-item>
        <text:list-item>
          <text:p text:style-name="P232"><text:span text:style-name="T233">aktualny odpis z właściwego rejestru lub z centralnej ewidencji i informacji o działalności gospodarczej, jeżeli odrębne przepisy wymagają wpisu do rejestru lub ewidencji, w celu wykazania braku podstaw do wykluczenia w oparciu o art. 24 ust. 1 pkt 2 ustawy, wyst</text:span><text:span text:style-name="T234">a</text:span><text:span text:style-name="T235">wiony nie wcześniej niż 6 miesięcy przed upływem terminu składania wniosków o dopus</text:span><text:span text:style-name="T236">z</text:span><text:span text:style-name="T237">czenie do udziału w postępowaniu o udzielenie zamówienia albo składania ofert;</text:span></text:p>
        </text:list-item>
        <text:list-item>
          <text:p text:style-name="P238"><text:span text:style-name="T239">aktualne zaświadczenie właściwego naczelnika urzędu skarbowego potwierdzające, że wykonawca nie zalega z opłacaniem podatków, lub zaświadczenie, że uzyskał przewidzi</text:span><text:span text:style-name="T240">a</text:span><text:span text:style-name="T241">ne prawem zwolnienie, odroczenie lub rozłożenie na raty zaległych płatności lub wstrz</text:span><text:span text:style-name="T242">y</text:span><text:span text:style-name="T243">manie w całości wykonania decyzji właściwego organu - wystawione nie wcześniej niż 3 miesiące przed upływem terminu składania wniosków o dopuszczenie do udziału w post</text:span><text:span text:style-name="T244">ę</text:span><text:span text:style-name="T245">powaniu o udzielenie zamówienia albo składania ofert;</text:span></text:p>
        </text:list-item>
        <text:list-item>
          <text:p text:style-name="P246"><text:span text:style-name="T247">aktualne zaświadczenie właściwego oddziału Zakładu Ubezpieczeń Społecznych lub Kasy Rolniczego Ubezpieczenia Społecznego potwierdzające, że wykonawca nie zalega z opł</text:span><text:span text:style-name="T248">a</text:span><text:span text:style-name="T249">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span></text:p>
        </text:list-item>
      </text:list>
      <text:p text:style-name="P250">III.4.3) Dokumenty podmiotów zagranicznych</text:p>
      <text:p text:style-name="P251">Jeżeli wykonawca ma siedzibę lub miejsce zamieszkania poza terytorium Rzeczypospolitej Polskiej, przedkłada:</text:p>
      <text:p text:style-name="P252"><text:span text:style-name="T253">III.4.3.1) dokument wystawiony w kraju, w którym ma siedzibę lub miejsce zamieszkania p</text:span><text:span text:style-name="T254">o</text:span><text:span text:style-name="T255">twierdzający, że:</text:span></text:p>
      <text:list text:style-name="LFO8" text:continue-numbering="true">
        <text:list-item>
          <text:p text:style-name="P256"><text:span text:style-name="T257">nie otwarto jego likwidacji ani nie ogłoszono upadłości - wystawiony nie wcześniej niż 6 miesięcy przed upływem terminu składania wniosków o dopuszczenie do udziału w post</text:span><text:span text:style-name="T258">ę</text:span><text:span text:style-name="T259">powaniu o udzielenie zamówienia albo składania ofert;</text:span></text:p>
        </text:list-item>
        <text:list-item>
          <text:p text:style-name="P260"><text:span text:style-name="T261">nie zalega z uiszczaniem podatków, opłat, składek na ubezpieczenie społeczne i zdrowo</text:span><text:span text:style-name="T262">t</text:span><text:span text:style-name="T263">ne albo że uzyskał przewidziane prawem zwolnienie, odroczenie lub rozłożenie na raty z</text:span><text:span text:style-name="T264">a</text:span><text:span text:style-name="T265">ległych płatności lub wstrzymanie w całości wykonania decyzji właściwego organu - w</text:span><text:span text:style-name="T266">y</text:span><text:span text:style-name="T267">stawiony nie wcześniej niż 3 miesiące przed upływem terminu składania wniosków o d</text:span><text:span text:style-name="T268">o</text:span><text:span text:style-name="T269">puszczenie do udziału w postępowaniu o udzielenie zamówienia albo składania ofert;</text:span></text:p>
        </text:list-item>
      </text:list>
      <text:p text:style-name="P270">III.4.4) Dokumenty dotyczące przynależności do tej samej grupy kapitałowej</text:p>
      <text:list text:style-name="LFO9" text:continue-numbering="true">
        <text:list-item>
          <text:p text:style-name="P271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272">SEKCJA IV: PROCEDURA</text:p>
      <text:p text:style-name="P273"><text:span text:style-name="T274">IV.1) TRYB UDZIELENIA ZAMÓWIENIA</text:span></text:p>
      <text:p text:style-name="P275"><text:span text:style-name="T276">IV.1.1) Tryb udzielenia zamówienia:</text:span><text:span text:style-name="T277"><text:s/>przetarg nieograniczony.</text:span></text:p>
      <text:p text:style-name="P278"><text:span text:style-name="T279">IV.2) KRYTERIA OCENY OFERT</text:span></text:p>
      <text:p text:style-name="P280"><text:span text:style-name="T281">IV.2.1) Kryteria oceny ofert:<text:s/></text:span><text:span text:style-name="T282">cena oraz inne kryteria związane z przedmiotem zamówienia:</text:span></text:p>
      <text:list text:style-name="LFO10" text:continue-numbering="true">
        <text:list-item>
          <text:p text:style-name="P283">1 - Cena - 99</text:p>
        </text:list-item>
        <text:list-item>
          <text:p text:style-name="P284">2 - Okres gwarancji i rekojmii - 1</text:p>
        </text:list-item>
      </text:list>
      <text:p text:style-name="P285"><text:span text:style-name="T286">IV.4) INFORMACJE ADMINISTRACYJNE</text:span></text:p>
      <text:p text:style-name="P287"><text:span text:style-name="T288">IV.4.1)</text:span><text:span text:style-name="T289"> </text:span><text:span text:style-name="T290">Adres strony internetowej, na której jest dostępna specyfikacja istotnych warunków zamówienia:</text:span><text:span text:style-name="T291"><text:s/>www.drzonkow.pl</text:span><text:span text:style-name="T292"><text:line-break/></text:span><text:span text:style-name="T293">Specyfikację istotnych warunków zamówienia można uzyskać pod adresem:</text:span><text:span text:style-name="T294"><text:s/>WOSiR Drzo</text:span><text:span text:style-name="T295">n</text:span><text:span text:style-name="T296">ków, 66-004 Zielona Góra, Drzonków - Olimpijska 20.</text:span></text:p>
      <text:p text:style-name="P297"><text:span text:style-name="T298">IV.4.4) Termin składania wniosków o dopuszczenie do udziału w postępowaniu lub ofert:</text:span><text:span text:style-name="T299"><text:s/>06.02.2015 godzina 10:00, miejsce: Siedziba Zamawiającego- budynek administracji -sekretariat.</text:span></text:p>
      <text:p text:style-name="P300"><text:span text:style-name="T301">IV.4.5) Termin związania ofertą:</text:span><text:span text:style-name="T302"><text:s/>okres w dniach: 30 (od ostatecznego terminu składania ofert).</text:span></text:p>
      <text:p text:style-name="P303"><text:span text:style-name="T304">IV.4.16) Informacje dodatkowe, w tym dotyczące finansowania projektu/programu ze śro</text:span><text:span text:style-name="T305">d</text:span><text:span text:style-name="T306">ków Unii Europejskiej:</text:span><text:span text:style-name="T307"><text:s/>współfinansowany w ramach Lubuskiego Regionalnego Programu Oper</text:span><text:span text:style-name="T308">a</text:span><text:span text:style-name="T309">cyjnego na lata 2007-2013 Priorytet V- Rozwój i modernizacja infrastruktury turystycznej i kultur</text:span><text:span text:style-name="T310">o</text:span><text:span text:style-name="T311">wej. Działanie 5.1 - Rozwój i modernizacja regionalnej infrastruktury turystycznej i kulturowej..</text:span></text:p>
      <text:p text:style-name="P312"><text:span text:style-name="T313">IV.4.17) Czy przewiduje się unieważnienie postępowania o udzielenie zamówienia, w prz</text:span><text:span text:style-name="T314">y</text:span><text:span text:style-name="T315">padku nieprzyznania środków pochodzących z budżetu Unii Europejskiej oraz niepodlegaj</text:span><text:span text:style-name="T316">ą</text:span><text:span text:style-name="T317">cych zwrotowi środków z pomocy udzielonej przez państwa członkowskie Europejskiego Porozumienia o Wolnym Handlu (EFTA), które miały być przeznaczone na sfinansowanie c</text:span><text:span text:style-name="T318">a</text:span><text:span text:style-name="T319">łości lub części zamówienia:<text:s/></text:span><text:span text:style-name="T320">tak</text:span></text:p>
      <text:p text:style-name="P3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>
      <style:paragraph-properties fo:keep-with-next="always" fo:margin-left="2.4583in">
        <style:tab-stops/>
      </style:paragraph-properties>
      <style:text-properties fo:font-weight="bold" style:font-weight-asian="bold" fo:font-size="16pt" style:font-size-asian="1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1z0" style:display-name="WW8Num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I" text:start-value="5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ormalnyWeb" style:display-name="Normalny (Web)" style:family="paragraph" style:parent-style-name="Normalny">
      <style:paragraph-properties fo:widows="2" fo:orphans="2" style:vertical-align="auto" fo:margin-left="0.1562in">
        <style:tab-stops/>
      </style:paragraph-properties>
      <style:text-properties style:font-name-asian="Times New Roman" style:font-name-complex="Times New Roman" style:letter-kerning="false" fo:hyphenate="true"/>
    </style:style>
    <style:style style:name="kh_header" style:display-name="kh_header" style:family="paragraph" style:parent-style-name="Normalny">
      <style:paragraph-properties fo:widows="2" fo:orphans="2" fo:text-align="center" style:vertical-align="auto" style:line-height-at-least="0.2916in" fo:margin-left="0.156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kh_title" style:display-name="kh_title" style:family="paragraph" style:parent-style-name="Normalny">
      <style:paragraph-properties fo:widows="2" fo:orphans="2" style:vertical-align="auto" fo:margin-top="0.2604in" fo:margin-bottom="0.1562in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hyphenate="true"/>
    </style:style>
    <style:style style:name="bold" style:display-name="bold" style:family="paragraph" style:parent-style-name="Normalny">
      <style:paragraph-properties fo:widows="2" fo:orphans="2" style:vertical-align="auto" fo:margin-left="0.156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rzonków 13 lipca 2004r</dc:title>
    <meta:initial-creator>WOSiR</meta:initial-creator>
    <dc:creator>jmlotkowska</dc:creator>
    <meta:creation-date>2015-01-22T14:11:00Z</meta:creation-date>
    <dc:date>2015-01-22T14:11:00Z</dc:date>
    <meta:print-date>2015-01-22T14:1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8" meta:paragraph-count="32" meta:word-count="2343" meta:character-count="16372" meta:row-count="117" meta:non-whitespace-character-count="14061"/>
  </office:meta>
</office:document-meta>
</file>