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4" style:parent-style-name="Akapitzlistą" style:list-style-name="LFO3" style:family="paragraph">
      <style:paragraph-properties fo:text-align="justify"/>
    </style:style>
    <style:style style:name="T5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 Narrow" fo:font-weight="bold" style:font-weight-asian="bold" style:font-weight-complex="bold" style:font-style-complex="italic"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style:font-name="Arial Narrow"/>
    </style:style>
    <style:style style:name="P8" style:parent-style-name="Normalny" style:family="paragraph">
      <style:text-properties style:font-name="Arial Narrow"/>
    </style:style>
    <style:style style:name="P9" style:parent-style-name="Normalny" style:family="paragraph">
      <style:text-properties style:font-name="Arial Narrow"/>
    </style:style>
    <style:style style:name="P1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14" style:parent-style-name="Akapitzlistą" style:list-style-name="LFO3" style:family="paragraph">
      <style:paragraph-properties fo:text-align="justify"/>
    </style:style>
    <style:style style:name="T1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17" style:parent-style-name="Akapitzlistą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rial Narrow"/>
    </style:style>
  </office:automatic-styles>
  <office:body>
    <office:text text:use-soft-page-breaks="true">
      <text:p text:style-name="P1">Przetargi e- drzonkow w trakcie<text:s/></text:p>
      <text:p text:style-name="P2"/>
      <text:p text:style-name="P3"/>
      <text:list text:style-name="LFO3" text:continue-numbering="true">
        <text:list-item>
          <text:p text:style-name="P4"><text:span text:style-name="T5">Dostawa wraz z montażem urządzeń aktywnych sieciowych w ramach realizacji projektu pn. Rozwój technologii informacyjnych oraz usług i aplikacji dla Obywateli w ramach kontynuacji Projektu <text:s/>e-Drzonków w tym ubrajlowienie oraz analiza video dla sportu, medycyny sportowej oraz biomechaniki</text:span><text:span text:style-name="T6">.</text:span></text:p>
        </text:list-item>
      </text:list>
      <text:p text:style-name="P7"/>
      <text:p text:style-name="P8">Data ogłoszenia 7.01.2015r.</text:p>
      <text:p text:style-name="P9"/>
      <text:p text:style-name="P10"/>
      <text:p text:style-name="P11"/>
      <text:p text:style-name="P12"/>
      <text:p text:style-name="P13"/>
      <text:list text:style-name="LFO3" text:continue-numbering="true">
        <text:list-item>
          <text:p text:style-name="P14"><text:span text:style-name="T15">Dostawa i uruchomienie Systemu informacyjno-naprowadzającego (SIN) dla osób niewidomych oraz niedowidzących</text:span><text:span text:style-name="T16">w ramach kontynuacji Projektu <text:s/>e-Drzonków.</text:span></text:p>
        </text:list-item>
      </text:list>
      <text:p text:style-name="P17"/>
      <text:p text:style-name="Normalny"><text:span text:style-name="T18">Data ogłoszenia 12.01.2015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1" style:display-name="Heading 1" style:family="paragraph" style:parent-style-name="Standard" style:next-style-name="Standard">
      <style:paragraph-properties fo:keep-with-next="always" fo:margin-left="2.4583in">
        <style:tab-stops/>
      </style:paragraph-properties>
      <style:text-properties fo:font-weight="bold" style:font-weight-asian="bold" fo:font-size="16pt" style:font-size-asian="16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1z0" style:display-name="WW8Num1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nsolas" style:font-name-asian="Calibri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onsolas" style:font-name-asian="Calibri" style:font-name-complex="Times New Roman" style:letter-kerning="false" fo:font-size="10.5pt" style:font-size-asian="10.5pt" style:font-size-complex="10.5pt" style:language-asian="en" style:country-asian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I" text:start-value="5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rzonków 13 lipca 2004r</dc:title>
    <meta:initial-creator>WOSiR</meta:initial-creator>
    <dc:creator>jmlotkowska</dc:creator>
    <meta:creation-date>2015-01-29T10:50:00Z</meta:creation-date>
    <dc:date>2015-01-29T10:54:00Z</dc:date>
    <meta:print-date>2014-05-26T11:25:00Z</meta:print-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6" meta:character-count="537" meta:row-count="3" meta:non-whitespace-character-count="462"/>
  </office:meta>
</office:document-meta>
</file>