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</style:style>
    <style:style style:name="P6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7" style:parent-style-name="Tytuł" style:family="paragraph">
      <style:paragraph-properties fo:text-align="start"/>
    </style:style>
    <style:style style:name="T8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9" style:parent-style-name="Domyślnaczcionkaakapitu" style:family="text">
      <style:text-properties style:font-name="Arial Narrow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Arial Narrow" fo:font-size="12pt" style:font-size-asian="12pt" style:font-size-complex="12pt"/>
    </style:style>
    <style:style style:name="T12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14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P15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16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17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18" style:parent-style-name="Podtytuł" style:family="paragraph">
      <style:paragraph-properties fo:text-align="start"/>
    </style:style>
    <style:style style:name="T19" style:parent-style-name="Domyślnaczcionkaakapitu" style:family="text">
      <style:text-properties style:font-name="Arial Narrow" fo:font-weight="bold" style:font-weight-asian="bold" fo:font-style="normal" style:font-style-asian="normal"/>
    </style:style>
  </office:automatic-styles>
  <office:body>
    <office:text text:use-soft-page-breaks="true">
      <text:p text:style-name="P1"/>
      <text:p text:style-name="P5"/>
      <text:p text:style-name="P6">INFORMACJA O WYNIKU</text:p>
      <text:p text:style-name="Podtytuł"/>
      <text:p text:style-name="Textbody"/>
      <text:p text:style-name="P7"><text:span text:style-name="T8">W odpowiedzi na ogłoszenie o przetargu na<text:s/></text:span><text:span text:style-name="T9">Dzierżawę <text:s text:c="2"/>pom. Nr 17 w Hali tenisowej <text:s text:c="3"/></text:span><text:span text:style-name="T10">WOSiR w Drzonkowie</text:span><text:span text:style-name="T11"><text:s/></text:span><text:span text:style-name="T12"><text:s/></text:span><text:span text:style-name="T13">w dniu 16.01.2023r.<text:s/></text:span><text:span text:style-name="T14">ZŁOŻONO 1 OFERTĘ FIRMY fundacja START –SPORT Z Zielonej Góry</text:span></text:p>
      <text:p text:style-name="P15">Z propozycją<text:s/>czynszu dzierżawnego w wysokości :<text:s/></text:p>
      <text:p text:style-name="P16"/>
      <text:p text:style-name="P17">Netto<text:s/>525,50 złotych , Brutto <text:s/>646,47 złotych.</text:p>
      <text:p text:style-name="P18"><text:span text:style-name="T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3-01-16T12:49:00Z</meta:creation-date>
    <dc:date>2023-01-16T12:50:00Z</dc:date>
    <meta:print-date>2023-01-16T08:2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" meta:character-count="309" meta:row-count="2" meta:non-whitespace-character-count="266"/>
  </office:meta>
</office:document-meta>
</file>