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  <style:text-properties style:font-name="Arial Narrow" fo:font-size="12pt" style:font-size-asian="12pt" style:font-size-complex="12pt"/>
    </style:style>
    <style:style style:name="P2" style:parent-style-name="Tytuł" style:family="paragraph">
      <style:paragraph-properties fo:margin-left="1.9666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3" style:parent-style-name="Tytuł" style:family="paragraph">
      <style:text-properties style:font-name="Arial Narrow" fo:font-size="12pt" style:font-size-asian="12pt" style:font-size-complex="12pt"/>
    </style:style>
    <style:style style:name="P4" style:parent-style-name="Tytuł" style:family="paragraph">
      <style:paragraph-properties fo:text-align="justify"/>
    </style:style>
    <style:style style:name="T5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6" style:parent-style-name="Domyślnaczcionkaakapitu" style:family="text">
      <style:text-properties style:font-name="Arial Narrow" fo:font-size="12pt" style:font-size-asian="12pt" style:font-size-complex="12pt"/>
    </style:style>
    <style:style style:name="T7" style:parent-style-name="Domyślnaczcionkaakapitu" style:family="text">
      <style:text-properties style:font-name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9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P10" style:parent-style-name="Podtytuł" style:family="paragraph">
      <style:paragraph-properties fo:text-align="justify"/>
      <style:text-properties style:font-name="Arial Narrow" fo:font-weight="bold" style:font-weight-asian="bold" fo:font-style="normal" style:font-style-asian="normal" fo:font-size="12pt" style:font-size-asian="12pt" style:font-size-complex="12pt"/>
    </style:style>
    <style:style style:name="P11" style:parent-style-name="Textbody" style:family="paragraph">
      <style:paragraph-properties fo:text-align="justify"/>
    </style:style>
    <style:style style:name="P12" style:parent-style-name="Tytuł" style:family="paragraph">
      <style:paragraph-properties fo:text-align="justify"/>
    </style:style>
    <style:style style:name="T13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INFORMACJA O WYBORZE</text:p>
      <text:p text:style-name="Podtytuł"/>
      <text:p text:style-name="Textbody"/>
      <text:p text:style-name="Textbody"/>
      <text:p text:style-name="P4"><text:span text:style-name="T5">W odpowiedzi na ogłoszenie o przetargu na<text:s/></text:span><text:span text:style-name="T6">Dzierżawę <text:s/>Odnowy Biologicznej <text:s text:c="2"/></text:span><text:span text:style-name="T7">dnia 9 stycznia 2023r.<text:s/></text:span><text:span text:style-name="T8"><text:s/></text:span><text:span text:style-name="T9">została złożona 1 oferta <text:s/>Firmy Active Sport afał Helbik i Witold Szachowicz s.c.</text:span></text:p>
      <text:p text:style-name="P10"><text:s/>Z propozycją<text:s/>czynszu dzierżawnego w wysokości<text:s/><text:s/>1500,00 zł<text:s/>netto)<text:s/>1845,00 zł<text:s/><text:s/>brutto.</text:p>
      <text:p text:style-name="P11"/>
      <text:p text:style-name="P12"><text:span text:style-name="T13"><text:s text:c="21"/></text:span><text:span text:style-name="T14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3-01-16T12:54:00Z</meta:creation-date>
    <dc:date>2023-01-16T12:57:00Z</dc:date>
    <meta:print-date>2022-03-03T10:14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4" meta:character-count="381" meta:row-count="2" meta:non-whitespace-character-count="328"/>
  </office:meta>
</office:document-meta>
</file>